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 style:writing-mode="lr-tb"/>
    </style:style>
    <style:style style:name="Table1.A" style:family="table-column">
      <style:table-column-properties style:column-width="2.7292in"/>
    </style:style>
    <style:style style:name="Table1.B" style:family="table-column">
      <style:table-column-properties style:column-width="3.5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53in" fo:padding-right="0.0153in" fo:padding-top="0.0104in" fo:padding-bottom="0.0104in" fo:border="2.25pt outset #000000"/>
    </style:style>
    <style:style style:name="Table1.A10" style:family="table-cell">
      <style:table-cell-properties fo:padding-left="0.0153in" fo:padding-right="0.0153in" fo:padding-top="0.0104in" fo:padding-bottom="0.0104in" fo:border="2.25pt outset #000000"/>
    </style:style>
    <style:style style:name="Table2" style:family="table" style:master-page-name="Standard">
      <style:table-properties style:rel-width="100%" fo:margin-left="0in" fo:margin-top="0in" fo:margin-bottom="0in" style:page-number="auto" table:align="left" fo:background-color="#ffffff">
        <style:background-image/>
      </style:table-properties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="0.0104in" fo:border="none">
        <style:background-image/>
      </style:table-cell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Standard"><text:span text:style-name="T1">機      構</text:span></text:p>
                </table:table-cell>
                <table:table-cell table:style-name="Table1.A1" office:value-type="string">
                  <text:p text:style-name="Standard"><text:span text:style-name="T1">連絡電話</text:span>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p text:style-name="Standard"><text:span text:style-name="T1">保護諮詢機構</text:span>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eb.wfsh.tp.edu.tw/eteam/07resource.htm" office:target-frame-name="少年關懷專線" xlink:show="replace" text:style-name="ListLabel_20_1" text:visited-style-name="ListLabel_20_1"><text:span text:style-name="Internet_20_link">少年關懷專線</text:span></text:a></text:p>
                </table:table-cell>
                <table:table-cell table:style-name="Table1.A1" office:value-type="string">
                  <text:p text:style-name="Standard"><text:span text:style-name="T1">(02) 2545-110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mmh.org.tw/taitam/sudc/link_2.htm" office:target-frame-name="馬偕協談中心（平安線）" xlink:show="replace" text:style-name="ListLabel_20_1" text:visited-style-name="ListLabel_20_1"><text:span text:style-name="Internet_20_link">馬偕協談中心（平安線）</text:span></text:a></text:p>
                </table:table-cell>
                <table:table-cell table:style-name="Table1.A1" office:value-type="string">
                  <text:p text:style-name="Standard"><text:span text:style-name="T1">(02) 2531-0505、2531-859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gfm.org.tw/cht/index.php?" office:target-frame-name="基督教勵友中心" xlink:show="replace" text:style-name="ListLabel_20_1" text:visited-style-name="ListLabel_20_1"><text:span text:style-name="Internet_20_link">基督教勵友中心</text:span></text:a></text:p>
                </table:table-cell>
                <table:table-cell table:style-name="Table1.A1" office:value-type="string">
                  <text:p text:style-name="Standard"><text:span text:style-name="T1">(02) 2594249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pcd.judicial.gov.tw/?struID=3&amp;cid=36" office:target-frame-name="台北地方法院少年法庭觀護人室" xlink:show="replace" text:style-name="ListLabel_20_1" text:visited-style-name="ListLabel_20_1"><text:span text:style-name="Internet_20_link">台北地方法院少年法庭觀護人室</text:span></text:a></text:p>
                </table:table-cell>
                <table:table-cell table:style-name="Table1.A1" office:value-type="string">
                  <text:p text:style-name="Standard"><text:span text:style-name="T1">(02) 2381-642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family.gov.taipei/" office:target-frame-name="台北市立社教館家庭服務中心" xlink:show="replace" text:style-name="ListLabel_20_1" text:visited-style-name="ListLabel_20_1"><text:span text:style-name="Internet_20_link">台北市立社教館家庭服務中心</text:span></text:a></text:p>
                </table:table-cell>
                <table:table-cell table:style-name="Table1.A1" office:value-type="string">
                  <text:p text:style-name="Standard"><text:span text:style-name="T1">(02) 2578-188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lifeline.org.tw/" office:target-frame-name="台北市生命線協會" xlink:show="replace" text:style-name="ListLabel_20_1" text:visited-style-name="ListLabel_20_1"><text:span text:style-name="Internet_20_link">台北市生命線協會</text:span></text:a></text:p>
                </table:table-cell>
                <table:table-cell table:style-name="Table1.A1" office:value-type="string">
                  <text:p text:style-name="Standard"><text:span text:style-name="T1">(02) 2505-9595、2502-424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kuanyin-line.org/" office:target-frame-name="觀音線（協談中心）" xlink:show="replace" text:style-name="ListLabel_20_1" text:visited-style-name="ListLabel_20_1"><text:span text:style-name="Internet_20_link">觀音線（協談中心）</text:span></text:a></text:p>
                </table:table-cell>
                <table:table-cell table:style-name="Table1.A1" office:value-type="string">
                  <text:p text:style-name="Standard"><text:span text:style-name="T1">(02) 2768-7733</text:span></text:p>
                </table:table-cell>
              </table:table-row>
              <table:table-row table:style-name="Table1.1">
                <table:table-cell table:style-name="Table1.A10" office:value-type="string">
                  <text:p text:style-name="Standard"><text:a xlink:type="simple" xlink:href="https://www.dvsa.gov.taipei/cp.aspx?n=4ED517BD3A989998" office:target-frame-name="台北市24小時保護中心" xlink:show="replace" text:style-name="ListLabel_20_1" text:visited-style-name="ListLabel_20_1"><text:span text:style-name="Internet_20_link">台北市24小時保護中心</text:span></text:a></text:p>
                </table:table-cell>
                <table:table-cell table:style-name="Table1.A1" office:value-type="string">
                  <text:p text:style-name="Standard"><text:span text:style-name="T1">080-024-99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huaijen.org.tw/" office:target-frame-name="懷人全人發展中心" xlink:show="replace" text:style-name="ListLabel_20_1" text:visited-style-name="ListLabel_20_1"><text:span text:style-name="Internet_20_link">懷人全人發展中心</text:span></text:a></text:p>
                </table:table-cell>
                <table:table-cell table:style-name="Table1.A1" office:value-type="string">
                  <text:p text:style-name="Standard"><text:span text:style-name="T1">(02) 2331-1193、2311-715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kids.ey.gov.tw/Page/65EDA08CD3A84758" office:target-frame-name="兒少保護專線" xlink:show="replace" text:style-name="ListLabel_20_1" text:visited-style-name="ListLabel_20_1"><text:span text:style-name="Internet_20_link">兒少保護專線</text:span></text:a></text:p>
                </table:table-cell>
                <table:table-cell table:style-name="Table1.A1" office:value-type="string">
                  <text:p text:style-name="Standard"><text:span text:style-name="T1">(02) 2704-8585轉11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pd.police.gov.taipei/" office:target-frame-name="女警隊" xlink:show="replace" text:style-name="ListLabel_20_1" text:visited-style-name="ListLabel_20_1"><text:span text:style-name="Internet_20_link">女警隊</text:span></text:a></text:p>
                </table:table-cell>
                <table:table-cell table:style-name="Table1.A1" office:value-type="string">
                  <text:p text:style-name="Standard"><text:span text:style-name="T1">(02) 2306-144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dvsa.gov.taipei/cp.aspx?n=C4E5EC7109C31EB7" office:target-frame-name="台北性侵害防治中心" xlink:show="replace" text:style-name="ListLabel_20_1" text:visited-style-name="ListLabel_20_1"><text:span text:style-name="Internet_20_link">台北性侵害防治中心</text:span></text:a></text:p>
                </table:table-cell>
                <table:table-cell table:style-name="Table1.A1" office:value-type="string">
                  <text:p text:style-name="Standard"><text:span text:style-name="T1">(02) 2550-2424、2552-3234轉3220、322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police.gov.taipei/News_Content.aspx?n=B900CECCFF6A2198&amp;sms=29EFA8217DB3CE03&amp;s=1CE92FDB7E586A5C" office:target-frame-name="台北市少年警察隊" xlink:show="replace" text:style-name="ListLabel_20_1" text:visited-style-name="ListLabel_20_1"><text:span text:style-name="Internet_20_link">台北市少年警察隊</text:span></text:a></text:p>
                </table:table-cell>
                <table:table-cell table:style-name="Table1.A1" office:value-type="string">
                  <text:p text:style-name="Standard"><text:span text:style-name="T1">(02) 2553-0150、(02) 2553-644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goh.org.tw/mobile/?gclid=CjwKCAjwxLH3BRApEiwAqX9arRXhzBfeZxbpkxLqySai386ntD8uK9QNDFPiTXm0AdMVErrP_WDJvBoCG0gQAvD_BwE" office:target-frame-name="勵馨社會福利基金會" xlink:show="replace" text:style-name="ListLabel_20_1" text:visited-style-name="ListLabel_20_1"><text:span text:style-name="Internet_20_link">勵馨社會福利基金會</text:span></text:a></text:p>
                </table:table-cell>
                <table:table-cell table:style-name="Table1.A1" office:value-type="string">
                  <text:p text:style-name="Standard"><text:span text:style-name="T1">(02) 2375-9595轉13、1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csstpe.org.tw/portal_c1_cnt_page.php?owner_num=c1_307398&amp;button_num=c1&amp;folder_id=32142&amp;cnt_id=581016&amp;chbib_buy_look=&amp;gclid=CjwKCAjwxLH3BRApEiwAqX9arTEIs6kFsNdJlPsGuPiiU_3ohEbjCJClcPXj50E5C4iNqzKIhIJe7hoCbwYQAvD_BwE" office:target-frame-name="基督教救世會" xlink:show="replace" text:style-name="ListLabel_20_1" text:visited-style-name="ListLabel_20_1"><text:span text:style-name="Internet_20_link">基督教救世會</text:span></text:a></text:p>
                </table:table-cell>
                <table:table-cell table:style-name="Table1.A1" office:value-type="string">
                  <text:p text:style-name="Standard"><text:span text:style-name="T1">(02) 2729-026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1980.org.tw/web3-20101110/main.php?customerid=3" office:target-frame-name="台北市張老師" xlink:show="replace" text:style-name="ListLabel_20_1" text:visited-style-name="ListLabel_20_1"><text:span text:style-name="Internet_20_link">台北市張老師</text:span></text:a></text:p>
                </table:table-cell>
                <table:table-cell table:style-name="Table1.A1" office:value-type="string">
                  <text:p text:style-name="Standard"><text:span text:style-name="T1">(02) 2717-1010</text:span>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p text:style-name="Standard"><text:span text:style-name="T1">毒藥癮諮詢</text:span>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pcc-vghtpe.tw/tc/index.asp" office:target-frame-name="榮總毒藥癮專線" xlink:show="replace" text:style-name="ListLabel_20_1" text:visited-style-name="ListLabel_20_1"><text:span text:style-name="Internet_20_link">榮總毒藥癮專線</text:span></text:a></text:p>
                </table:table-cell>
                <table:table-cell table:style-name="Table1.A1" office:value-type="string">
                  <text:p text:style-name="Standard"><text:span text:style-name="T1">(02) 2871-712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tpech.gov.taipei/mp109201/Content_List.aspx?n=6C8D73CE247E1A25" office:target-frame-name="市立療養院成癮專線" xlink:show="replace" text:style-name="ListLabel_20_1" text:visited-style-name="ListLabel_20_1"><text:span text:style-name="Internet_20_link">市立療養院成癮專線</text:span></text:a></text:p>
                </table:table-cell>
                <table:table-cell table:style-name="Table1.A1" office:value-type="string">
                  <text:p text:style-name="Standard"><text:span text:style-name="T1">(02) 2728-579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dawn.org.tw/" office:target-frame-name="_blank" xlink:show="new" text:style-name="ListLabel_20_1" text:visited-style-name="ListLabel_20_1"><text:span text:style-name="Internet_20_link">晨曦福音戒毒中心</text:span></text:a></text:p>
                </table:table-cell>
                <table:table-cell table:style-name="Table1.A1" office:value-type="string">
                  <text:p text:style-name="Standard"><text:span text:style-name="T1">(02) 2927-0010、2927-2283</text:span>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p text:style-name="Standard"><text:span text:style-name="T1">性教育諮詢</text:span>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d.vghtpe.gov.tw/swks/Fpage.action?muid=2980&amp;fid=2449" office:target-frame-name="榮總王大夫專線" xlink:show="replace" text:style-name="ListLabel_20_1" text:visited-style-name="ListLabel_20_1"><text:span text:style-name="Internet_20_link">榮總王大夫專線</text:span></text:a></text:p>
                </table:table-cell>
                <table:table-cell table:style-name="Table1.A1" office:value-type="string">
                  <text:p text:style-name="Standard"><text:span text:style-name="T1">(02) 2871-949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tpech.gov.taipei/mp109231/" office:target-frame-name="台北市性病防治所諮詢專線" xlink:show="replace" text:style-name="ListLabel_20_1" text:visited-style-name="ListLabel_20_1"><text:span text:style-name="Internet_20_link">台北市性病防治所諮詢專線</text:span></text:a></text:p>
                </table:table-cell>
                <table:table-cell table:style-name="Table1.A1" office:value-type="string">
                  <text:p text:style-name="Standard"><text:span text:style-name="T1">(02) 2511-533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s://www.cdc.gov.tw/Category/ListContent/TKG-8nvtp3Y1fHxeMxWJ1Q?uaid=IGV77i0tnok755f0wH_FnQ" office:target-frame-name="衛生署愛滋病諮詢專線" xlink:show="replace" text:style-name="ListLabel_20_1" text:visited-style-name="ListLabel_20_1"><text:span text:style-name="Internet_20_link">衛生署愛滋病諮詢專線</text:span></text:a></text:p>
                </table:table-cell>
                <table:table-cell table:style-name="Table1.A1" office:value-type="string">
                  <text:p text:style-name="Standard"><text:span text:style-name="T1">(02) 2396-284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<text:a xlink:type="simple" xlink:href="http://www.sexedu.org.tw/" office:target-frame-name="_blank" xlink:show="new" text:style-name="ListLabel_20_1" text:visited-style-name="ListLabel_20_1"><text:span text:style-name="Internet_20_link">杏陵醫學基金會性教育輔導專線</text:span></text:a></text:p>
                </table:table-cell>
                <table:table-cell table:style-name="Table1.A1" office:value-type="string">
                  <text:p text:style-name="Standard"><text:span text:style-name="T1">(02) 2362-7363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>相關諮詢專線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8-27T09:48:00</meta:creation-date>
    <dc:date>2020-08-27T09:49:00</dc:date>
    <meta:editing-duration>PT1M</meta:editing-duration>
    <meta:generator>LibreOffice/6.2.4.2$Linux_X86_64 LibreOffice_project/2412653d852ce75f65fbfa83fb7e7b669a126d64</meta:generator>
    <meta:document-statistic meta:table-count="2" meta:image-count="0" meta:object-count="0" meta:page-count="1" meta:paragraph-count="52" meta:word-count="297" meta:character-count="639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