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5243in" fo:margin-left="0.0847in" fo:margin-top="0in" fo:margin-bottom="0in" table:align="left" style:writing-mode="lr-tb"/>
    </style:style>
    <style:style style:name="Table1.A" style:family="table-column">
      <style:table-column-properties style:column-width="0.9479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8083in"/>
    </style:style>
    <style:style style:name="Table1.D" style:family="table-column">
      <style:table-column-properties style:column-width="0.8896in"/>
    </style:style>
    <style:style style:name="Table1.E" style:family="table-column">
      <style:table-column-properties style:column-width="0.8049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0.7764in"/>
    </style:style>
    <style:style style:name="Table1.H" style:family="table-column">
      <style:table-column-properties style:column-width="0.9208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0.5pt dotted #000000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-left="0.5pt dotted #000000" fo:border-right="0.5pt solid #000000" fo:border-top="0.5pt solid #000000" fo:border-bottom="0.5pt solid #000000"/>
    </style:style>
    <style:style style:name="Table1.2" style:family="table-row">
      <style:table-row-properties style:min-row-height="0.5278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4708in" fo:keep-together="auto"/>
    </style:style>
    <style:style style:name="Table1.7" style:family="table-row">
      <style:table-row-properties style:min-row-height="1.6063in" fo:keep-together="auto"/>
    </style:style>
    <style:style style:name="Table2" style:family="table">
      <style:table-properties style:width="7.5243in" fo:margin-left="0.0847in" fo:margin-top="0in" fo:margin-bottom="0in" table:align="left" style:writing-mode="lr-tb"/>
    </style:style>
    <style:style style:name="Table2.A" style:family="table-column">
      <style:table-column-properties style:column-width="0.9479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0.8083in"/>
    </style:style>
    <style:style style:name="Table2.D" style:family="table-column">
      <style:table-column-properties style:column-width="0.8896in"/>
    </style:style>
    <style:style style:name="Table2.E" style:family="table-column">
      <style:table-column-properties style:column-width="0.8049in"/>
    </style:style>
    <style:style style:name="Table2.F" style:family="table-column">
      <style:table-column-properties style:column-width="1.25in"/>
    </style:style>
    <style:style style:name="Table2.G" style:family="table-column">
      <style:table-column-properties style:column-width="0.7764in"/>
    </style:style>
    <style:style style:name="Table2.H" style:family="table-column">
      <style:table-column-properties style:column-width="0.9208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0.5pt dotted #000000" fo:border-top="0.5pt solid #000000" fo:border-bottom="0.5pt solid #000000"/>
    </style:style>
    <style:style style:name="Table2.E1" style:family="table-cell">
      <style:table-cell-properties fo:padding-left="0.075in" fo:padding-right="0.075in" fo:padding-top="0in" fo:padding-bottom="0in" fo:border-left="0.5pt dotted #000000" fo:border-right="0.5pt solid #000000" fo:border-top="0.5pt solid #000000" fo:border-bottom="0.5pt solid #000000"/>
    </style:style>
    <style:style style:name="Table2.2" style:family="table-row">
      <style:table-row-properties style:min-row-height="0.5278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0.5257in" fo:keep-together="auto"/>
    </style:style>
    <style:style style:name="Table2.6" style:family="table-row">
      <style:table-row-properties style:min-row-height="0.4729in" fo:keep-together="auto"/>
    </style:style>
    <style:style style:name="Table2.7" style:family="table-row">
      <style:table-row-properties style:min-row-height="1.5861in" fo:keep-together="auto"/>
    </style:style>
    <style:style style:name="P1" style:family="paragraph" style:parent-style-name="Text_20_body" style:master-page-name="Standard">
      <style:paragraph-properties fo:margin-left="2.0366in" fo:margin-right="2.0382in" fo:margin-top="0.0047in" fo:margin-bottom="0.0335in" loext:contextual-spacing="false" fo:text-align="center" style:justify-single-word="false" fo:text-indent="0in" style:auto-text-indent="false" style:page-number="auto"/>
    </style:style>
    <style:style style:name="P2" style:family="paragraph" style:parent-style-name="Text_20_body">
      <style:paragraph-properties fo:margin-left="2.0366in" fo:margin-right="2.0382in" fo:margin-top="0.2016in" fo:margin-bottom="0in" loext:contextual-spacing="false" fo:text-align="center" style:justify-single-word="false" fo:text-indent="0in" style:auto-text-indent="false"/>
    </style:style>
    <style:style style:name="P3" style:family="paragraph" style:parent-style-name="Text_20_body">
      <style:paragraph-properties fo:margin-top="0.0063in" fo:margin-bottom="0in" loext:contextual-spacing="false"/>
      <style:text-properties fo:font-size="4.5pt" style:font-size-asian="4.5pt"/>
    </style:style>
    <style:style style:name="P4" style:family="paragraph" style:parent-style-name="Table_20_Paragraph">
      <style:text-properties style:font-name="Times New Roman" fo:font-size="13pt" style:font-size-asian="13pt"/>
    </style:style>
    <style:style style:name="P5" style:family="paragraph" style:parent-style-name="Table_20_Paragraph">
      <style:paragraph-properties fo:margin-left="0.7453in" fo:margin-right="0in" fo:line-height="0.4764in" fo:text-indent="0in" style:auto-text-indent="false"/>
    </style:style>
    <style:style style:name="P6" style:family="paragraph" style:parent-style-name="Table_20_Paragraph">
      <style:paragraph-properties fo:margin-left="0.7339in" fo:margin-right="0in" fo:line-height="0.4764in" fo:text-indent="0in" style:auto-text-indent="false"/>
    </style:style>
    <style:style style:name="P7" style:family="paragraph" style:parent-style-name="Table_20_Paragraph">
      <style:paragraph-properties fo:margin-left="0.1256in" fo:margin-right="0.1217in" fo:margin-top="0.148in" fo:margin-bottom="0in" loext:contextual-spacing="false" fo:text-align="center" style:justify-single-word="false" fo:text-indent="0in" style:auto-text-indent="false"/>
    </style:style>
    <style:style style:name="P8" style:family="paragraph" style:parent-style-name="Table_20_Paragraph">
      <style:paragraph-properties fo:margin-left="0.1256in" fo:margin-right="0.1217in" fo:margin-top="0.1465in" fo:margin-bottom="0in" loext:contextual-spacing="false" fo:text-align="center" style:justify-single-word="false" fo:text-indent="0in" style:auto-text-indent="false"/>
    </style:style>
    <style:style style:name="P9" style:family="paragraph" style:parent-style-name="Table_20_Paragraph">
      <style:paragraph-properties fo:margin-left="0.1256in" fo:margin-right="0.1217in" fo:margin-top="0.1193in" fo:margin-bottom="0in" loext:contextual-spacing="false" fo:text-align="center" style:justify-single-word="false" fo:text-indent="0in" style:auto-text-indent="false"/>
    </style:style>
    <style:style style:name="P10" style:family="paragraph" style:parent-style-name="Table_20_Paragraph">
      <style:paragraph-properties fo:margin-left="0.1256in" fo:margin-right="0.1217in" fo:margin-top="0.1201in" fo:margin-bottom="0in" loext:contextual-spacing="false" fo:text-align="center" style:justify-single-word="false" fo:text-indent="0in" style:auto-text-indent="false"/>
    </style:style>
    <style:style style:name="P11" style:family="paragraph" style:parent-style-name="Table_20_Paragraph">
      <style:paragraph-properties fo:margin-left="0.0535in" fo:margin-right="0.0508in" fo:margin-top="0.148in" fo:margin-bottom="0in" loext:contextual-spacing="false" fo:text-align="center" style:justify-single-word="false" fo:text-indent="0in" style:auto-text-indent="false"/>
    </style:style>
    <style:style style:name="P12" style:family="paragraph" style:parent-style-name="Table_20_Paragraph">
      <style:paragraph-properties fo:margin-left="0.0535in" fo:margin-right="0.0508in" fo:margin-top="0.1465in" fo:margin-bottom="0in" loext:contextual-spacing="false" fo:text-align="center" style:justify-single-word="false" fo:text-indent="0in" style:auto-text-indent="false"/>
    </style:style>
    <style:style style:name="P13" style:family="paragraph" style:parent-style-name="Table_20_Paragraph">
      <style:paragraph-properties fo:margin-left="0.1547in" fo:margin-right="0in" fo:margin-top="0.1193in" fo:margin-bottom="0in" loext:contextual-spacing="false" fo:text-indent="0in" style:auto-text-indent="false"/>
    </style:style>
    <style:style style:name="P14" style:family="paragraph" style:parent-style-name="Table_20_Paragraph">
      <style:paragraph-properties fo:margin-left="0.1547in" fo:margin-right="0in" fo:margin-top="0.1201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0535in" fo:margin-right="0.0244in" fo:margin-top="0.1193in" fo:margin-bottom="0in" loext:contextual-spacing="false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0535in" fo:margin-right="0.0244in" fo:margin-top="0.1201in" fo:margin-bottom="0in" loext:contextual-spacing="false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.1346in" fo:margin-right="0in" fo:margin-top="0.1193in" fo:margin-bottom="0in" loext:contextual-spacing="false" fo:text-indent="0in" style:auto-text-indent="false"/>
    </style:style>
    <style:style style:name="P18" style:family="paragraph" style:parent-style-name="Table_20_Paragraph">
      <style:paragraph-properties fo:margin-left="0.1346in" fo:margin-right="0in" fo:margin-top="0.1201in" fo:margin-bottom="0in" loext:contextual-spacing="false" fo:text-indent="0in" style:auto-text-indent="false"/>
    </style:style>
    <style:style style:name="P19" style:family="paragraph" style:parent-style-name="Table_20_Paragraph">
      <style:paragraph-properties fo:margin-left="0.0193in" fo:margin-right="0in" fo:margin-top="0.0516in" fo:margin-bottom="0in" loext:contextual-spacing="false" fo:text-indent="0in" style:auto-text-indent="false"/>
    </style:style>
    <style:style style:name="P20" style:family="paragraph" style:parent-style-name="Table_20_Paragraph">
      <style:paragraph-properties fo:margin-left="0.0193in" fo:margin-right="0in" fo:margin-top="0.1425in" fo:margin-bottom="0in" loext:contextual-spacing="false" fo:text-indent="0in" style:auto-text-indent="false"/>
    </style:style>
    <style:style style:name="P21" style:family="paragraph" style:parent-style-name="Table_20_Paragraph">
      <style:paragraph-properties fo:margin-left="0.0193in" fo:margin-right="0in" fo:margin-top="0.0508in" fo:margin-bottom="0in" loext:contextual-spacing="false" fo:text-indent="0in" style:auto-text-indent="false"/>
    </style:style>
    <style:style style:name="P22" style:family="paragraph" style:parent-style-name="Table_20_Paragraph">
      <style:paragraph-properties fo:margin-left="0.0193in" fo:margin-right="0in" fo:margin-top="0.1429in" fo:margin-bottom="0in" loext:contextual-spacing="false" fo:text-indent="0in" style:auto-text-indent="false"/>
    </style:style>
    <style:style style:name="P23" style:family="paragraph" style:parent-style-name="Table_20_Paragraph">
      <style:paragraph-properties fo:margin-left="0.0189in" fo:margin-right="0in" fo:margin-top="0.0516in" fo:margin-bottom="0in" loext:contextual-spacing="false" fo:text-indent="0in" style:auto-text-indent="false"/>
    </style:style>
    <style:style style:name="P24" style:family="paragraph" style:parent-style-name="Table_20_Paragraph">
      <style:paragraph-properties fo:margin-left="0.0189in" fo:margin-right="0in" fo:margin-top="0.0992in" fo:margin-bottom="0in" loext:contextual-spacing="false" fo:text-indent="0in" style:auto-text-indent="false"/>
    </style:style>
    <style:style style:name="P25" style:family="paragraph" style:parent-style-name="Table_20_Paragraph">
      <style:paragraph-properties fo:margin-left="0.0189in" fo:margin-right="0in" fo:margin-top="0.0508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0189in" fo:margin-right="0in" fo:margin-top="0.1in" fo:margin-bottom="0in" loext:contextual-spacing="false" fo:text-indent="0in" style:auto-text-indent="false"/>
    </style:style>
    <style:style style:name="P27" style:family="paragraph" style:parent-style-name="Table_20_Paragraph" style:list-style-name="WWNum2">
      <style:paragraph-properties fo:margin-left="0.1445in" fo:margin-right="0in" fo:margin-top="0.0366in" fo:margin-bottom="0in" loext:contextual-spacing="false" fo:text-indent="-0.1264in" style:auto-text-indent="false">
        <style:tab-stops>
          <style:tab-stop style:position="0.1453in"/>
        </style:tab-stops>
      </style:paragraph-properties>
    </style:style>
    <style:style style:name="P28" style:family="paragraph" style:parent-style-name="Table_20_Paragraph" style:list-style-name="WWNum1">
      <style:paragraph-properties fo:margin-left="0.1445in" fo:margin-right="0in" fo:margin-top="0.0366in" fo:margin-bottom="0in" loext:contextual-spacing="false" fo:text-indent="-0.1264in" style:auto-text-indent="false">
        <style:tab-stops>
          <style:tab-stop style:position="0.1453in"/>
        </style:tab-stops>
      </style:paragraph-properties>
    </style:style>
    <style:style style:name="P29" style:family="paragraph" style:parent-style-name="Table_20_Paragraph" style:list-style-name="WWNum2">
      <style:paragraph-properties fo:margin-left="0.1445in" fo:margin-right="0in" fo:margin-top="0.0362in" fo:margin-bottom="0in" loext:contextual-spacing="false" fo:text-indent="-0.1264in" style:auto-text-indent="false">
        <style:tab-stops>
          <style:tab-stop style:position="0.1453in"/>
        </style:tab-stops>
      </style:paragraph-properties>
    </style:style>
    <style:style style:name="P30" style:family="paragraph" style:parent-style-name="Table_20_Paragraph" style:list-style-name="WWNum1">
      <style:paragraph-properties fo:margin-left="0.1445in" fo:margin-right="0in" fo:margin-top="0.0362in" fo:margin-bottom="0in" loext:contextual-spacing="false" fo:text-indent="-0.1264in" style:auto-text-indent="false">
        <style:tab-stops>
          <style:tab-stop style:position="0.1453in"/>
        </style:tab-stops>
      </style:paragraph-properties>
    </style:style>
    <style:style style:name="P31" style:family="paragraph" style:parent-style-name="Table_20_Paragraph">
      <style:paragraph-properties fo:margin-left="0.7429in" fo:margin-right="0in" fo:line-height="0.4764in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in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6" style:family="text">
      <style:text-properties fo:font-size="12pt" style:font-size-asian="12pt"/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ine 2" draw:style-name="gr1" draw:text-style-name="P32" svg:x1="0.1457in" svg:y1="5.7547in" svg:x2="8.1984in" svg:y2="5.7547in"><text:p/></draw:line><text:bookmark text:name="_GoBack"/><text:span text:style-name="T1">學務處衛保組物品借用申請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4" office:value-type="string">
            <text:p text:style-name="P5"><text:span text:style-name="T2">醫藥箱借用單</text:span><text:span text:style-name="T5">(</text:span><text:span text:style-name="T3">存根聯</text:span><text:span text:style-name="T5">)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6"><text:span text:style-name="T2">醫藥箱借用單</text:span><text:span text:style-name="T5">(</text:span><text:span text:style-name="T3">借用聯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6">借用日期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1" office:value-type="string">
            <text:p text:style-name="P11"><text:span text:style-name="T6">借用日期</text:span></text:p>
          </table:table-cell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6">借用單位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1" office:value-type="string">
            <text:p text:style-name="P11"><text:span text:style-name="T6">借用單位</text:span></text:p>
          </table:table-cell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6">借用人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1" office:value-type="string">
            <text:p text:style-name="P11"><text:span text:style-name="T6">借用人</text:span></text:p>
          </table:table-cell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6">聯絡電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1" office:value-type="string">
            <text:p text:style-name="P12"><text:span text:style-name="T6">聯絡電話</text:span></text:p>
          </table:table-cell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<text:span text:style-name="T6">歸還人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6">歸還日</text:span></text:p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15"><text:span text:style-name="T6">歸還人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><text:span text:style-name="T6">歸還日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7">
          <table:table-cell table:style-name="Table1.A1" table:number-columns-spanned="4" office:value-type="string">
            <text:p text:style-name="P19"><text:span text:style-name="T4">醫藥箱編號：</text:span></text:p>
            <text:p text:style-name="P20"><text:span text:style-name="T4">主辦單位請簽（蓋）章：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3"><text:span text:style-name="T4">醫藥箱編號：</text:span></text:p>
            <text:p text:style-name="P24"><text:span text:style-name="T6">醫藥箱使用注意事項：</text:span></text:p>
            <text:list xml:id="list4229945752" text:style-name="WWNum2">
              <text:list-item>
                <text:p text:style-name="P27"><text:span text:style-name="T6">請務必保持醫藥箱整潔乾淨。</text:span></text:p>
              </text:list-item>
              <text:list-item>
                <text:p text:style-name="P29"><text:span text:style-name="T6">如有遺失、損壞，請照價賠償。</text:span></text:p>
              </text:list-item>
              <text:list-item>
                <text:p text:style-name="P27"><text:span text:style-name="T6">歸還物品，請繳回此單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P2"><text:span text:style-name="T1">學務處衛保組物品借用申請單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4" office:value-type="string">
            <text:p text:style-name="P31"><text:span text:style-name="T2">醫藥箱借用單</text:span><text:span text:style-name="T5">(</text:span><text:span text:style-name="T3">存根聯</text:span><text:span text:style-name="T5">)</text:span>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6"><text:span text:style-name="T2">醫藥箱借用單</text:span><text:span text:style-name="T5">(</text:span><text:span text:style-name="T3">借用聯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7"><text:span text:style-name="T6">借用日期</text:span>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E1" office:value-type="string">
            <text:p text:style-name="P11"><text:span text:style-name="T6">借用日期</text:span></text:p>
          </table:table-cell>
          <table:table-cell table:style-name="Table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借用單位</text:span>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E1" office:value-type="string">
            <text:p text:style-name="P12"><text:span text:style-name="T6">借用單位</text:span></text:p>
          </table:table-cell>
          <table:table-cell table:style-name="Table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借用人</text:span>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E1" office:value-type="string">
            <text:p text:style-name="P12"><text:span text:style-name="T6">借用人</text:span></text:p>
          </table:table-cell>
          <table:table-cell table:style-name="Table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8"><text:span text:style-name="T6">聯絡電話</text:span>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E1" office:value-type="string">
            <text:p text:style-name="P12"><text:span text:style-name="T6">聯絡電話</text:span></text:p>
          </table:table-cell>
          <table:table-cell table:style-name="Table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0"><text:span text:style-name="T6">歸還人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4"><text:span text:style-name="T6">歸還日</text:span>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16"><text:span text:style-name="T6">歸還人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8"><text:span text:style-name="T6">歸還日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7">
          <table:table-cell table:style-name="Table2.A1" table:number-columns-spanned="4" office:value-type="string">
            <text:p text:style-name="P21"><text:span text:style-name="T4">醫藥箱編號：</text:span></text:p>
            <text:p text:style-name="P22"><text:span text:style-name="T4">主辦單位請簽（蓋）章：</text:span>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25"><text:span text:style-name="T4">醫藥箱編號：</text:span></text:p>
            <text:p text:style-name="P26"><text:span text:style-name="T6">醫藥箱使用注意事項：</text:span></text:p>
            <text:list xml:id="list1783971891" text:style-name="WWNum1">
              <text:list-item>
                <text:p text:style-name="P30"><text:span text:style-name="T6">請務必保持醫藥箱整潔乾淨。</text:span></text:p>
              </text:list-item>
              <text:list-item>
                <text:p text:style-name="P28"><text:span text:style-name="T6">如有遺失、損壞，請照價賠償。</text:span></text:p>
              </text:list-item>
              <text:list-item>
                <text:p text:style-name="P30"><text:span text:style-name="T6">歸還物品，請繳回此單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256in" fo:margin-left="0.144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256in" fo:margin-left="0.4992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56in" fo:margin-left="0.859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256in" fo:margin-left="1.2201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256in" fo:margin-left="1.581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256in" fo:margin-left="1.941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256in" fo:margin-left="2.30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256in" fo:margin-left="2.6634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256in" fo:margin-left="3.0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256in" fo:margin-left="0.1445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256in" fo:margin-left="0.4992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256in" fo:margin-left="0.8598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256in" fo:margin-left="1.2201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256in" fo:margin-left="1.5811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256in" fo:margin-left="1.9417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256in" fo:margin-left="2.30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256in" fo:margin-left="2.6634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256in" fo:margin-left="3.0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61in" fo:margin-bottom="0.1945in" fo:margin-left="0.2917in" fo:margin-right="0.2917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額溫槍借用   編號:</dc:title>
    <meta:initial-creator>ntust</meta:initial-creator>
    <dc:creator>User</dc:creator>
    <meta:editing-cycles>2</meta:editing-cycles>
    <meta:creation-date>2020-09-30T04:33:00</meta:creation-date>
    <dc:date>2020-09-30T04:33:00</dc:date>
    <meta:editing-duration>PT1M</meta:editing-duration>
    <meta:generator>LibreOffice/6.2.4.2$Linux_X86_64 LibreOffice_project/2412653d852ce75f65fbfa83fb7e7b669a126d64</meta:generator>
    <meta:document-statistic meta:table-count="2" meta:image-count="0" meta:object-count="0" meta:page-count="1" meta:paragraph-count="44" meta:word-count="302" meta:character-count="308" meta:non-whitespace-character-count="308"/>
    <meta:user-defined meta:name="AppVersion">16.0000</meta:user-defined>
    <meta:user-defined meta:name="Created" meta:value-type="date">2012-11-0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