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0.0444in"/>
    </style:style>
    <style:style style:name="TableColumn16" style:family="table-column">
      <style:table-column-properties style:column-width="1.9722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0583in"/>
    </style:style>
    <style:style style:name="TableColumn19" style:family="table-column">
      <style:table-column-properties style:column-width="2.3076in"/>
    </style:style>
    <style:style style:name="Table13" style:family="table">
      <style:table-properties style:width="6.9895in" fo:margin-left="0in" table:align="center"/>
    </style:style>
    <style:style style:name="TableRow20" style:family="table-row">
      <style:table-row-properties style:min-row-height="0.4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5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4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0.4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4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80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justify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justify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text-align="justify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text-indent="0.180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text-indent="0.1805in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text-indent="0.1805in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949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fo:text-align="justify" fo:text-indent="0.1805in"/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0" style:family="table-row">
      <style:table-row-properties style:min-row-height="1.436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3pt"/>
    </style:style>
  </office:automatic-styles>
  <office:body>
    <office:text text:use-soft-page-breaks="true">
      <text:p text:style-name="P1">國立臺灣科技大學</text:p>
      <text:p text:style-name="P2"><text:span text:style-name="T3"><text:s text:c="6"/></text:span><text:span text:style-name="T4">學年第</text:span><text:span text:style-name="T5"><text:s text:c="5"/></text:span><text:span text:style-name="T6">學期</text:span><text:span text:style-name="T7"><text:s/></text:span><text:span text:style-name="T8">綜合</text:span><text:span text:style-name="T9">體育課程</text:span><text:span text:style-name="T10"><text:s/></text:span><text:span text:style-name="T11">上課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一、基本資料</text:span><text:span text:style-name="T24"><text:s text:c="35"/></text:span><text:span text:style-name="T25">申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：</text:p>
          </table:table-cell>
          <table:table-cell table:style-name="TableCell35" table:number-columns-spanned="3">
            <text:p text:style-name="P36"><text:span text:style-name="T37">學制</text:span><text:span text:style-name="T38">：□</text:span><text:span text:style-name="T39">四技</text:span><text:span text:style-name="T40"><text:s/></text:span><text:span text:style-name="T41">□</text:span><text:span text:style-name="T42">二技</text:span><text:span text:style-name="T43"><text:s/></text:span></text:p>
            <text:p text:style-name="P44"><text:s text:c="6"/>系<text:s text:c="4"/>年<text:s text:c="4"/>班<text:s text:c="3"/></text:p>
          </table:table-cell>
          <table:covered-table-cell/>
          <table:covered-table-cell/>
          <table:table-cell table:style-name="TableCell45" table:number-columns-spanned="2">
            <text:p text:style-name="P46">學號：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性別：</text:span><text:span text:style-name="T51">□</text:span><text:span text:style-name="T52">男</text:span><text:span text:style-name="T53"><text:s text:c="3"/></text:span><text:span text:style-name="T54">□</text:span><text:span text:style-name="T55">女</text:span></text:p>
          </table:table-cell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緊急聯絡人：<text:s text:c="15"/>關係：</text:p>
          </table:table-cell>
          <table:covered-table-cell/>
          <table:covered-table-cell/>
          <table:table-cell table:style-name="TableCell61" table:number-columns-spanned="3">
            <text:p text:style-name="P62">聯絡人電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二、申請檢附資料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□</text:span><text:span text:style-name="T73">永久性</text:span><text:span text:style-name="T74"><text:s/></text:span></text:p>
            <text:p text:style-name="P75">1.身心障礙手冊影本或區域型以上醫療院所證明書。</text:p>
            <text:p text:style-name="P76">2.本表於每學期開學1週內送至學務處諮商輔導組(資源教室)辦理。</text:p>
            <text:p text:style-name="P77"/>
            <text:p text:style-name="P78"><text:span text:style-name="T79"><text:s text:c="2"/></text:span><text:span text:style-name="T80"><text:s text:c="18"/></text:span><text:span text:style-name="T81">諮</text:span><text:span text:style-name="T82">商輔導</text:span><text:span text:style-name="T83">組</text:span><text:span text:style-name="T84">(</text:span><text:span text:style-name="T85">資源教室</text:span><text:span text:style-name="T86">)</text:span><text:span text:style-name="T87">輔導老師</text:span><text:span text:style-name="T88">簽章</text:span><text:span text:style-name="T89">：</text:span><text:span text:style-name="T90"><text:s text:c="18"/></text:span></text:p>
            <text:p text:style-name="P91"/>
            <text:p text:style-name="P92"><text:span text:style-name="T93"><text:s text:c="20"/></text:span><text:span text:style-name="T94">諮</text:span><text:span text:style-name="T95"><text:s/></text:span><text:span text:style-name="T96">商</text:span><text:span text:style-name="T97"><text:s/></text:span><text:span text:style-name="T98">輔</text:span><text:span text:style-name="T99"><text:s/></text:span><text:span text:style-name="T100">導</text:span><text:span text:style-name="T101"><text:s/></text:span><text:span text:style-name="T102">組</text:span><text:span text:style-name="T103"><text:s/></text:span><text:span text:style-name="T104">組</text:span><text:span text:style-name="T105"><text:s/></text:span><text:span text:style-name="T106">長</text:span><text:span text:style-name="T107"><text:s/></text:span><text:span text:style-name="T108">簽</text:span><text:span text:style-name="T109"><text:s/></text:span><text:span text:style-name="T110">章：</text:span><text:span text:style-name="T111"><text:s text:c="3"/></text:span><text:span text:style-name="T112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□</text:span><text:span text:style-name="T117">臨時性</text:span></text:p>
            <text:p text:style-name="P118"><text:s/><text:s/>1.請附三個月內區域型以上醫療院所證明書。</text:p>
            <text:p text:style-name="P119">2.本表於每學期開學1週內送至體育室辦理。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三、自我病症及運動能力敘述(請詳盡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備註：為使任課老師詳細瞭解您的身體狀況及可運動能力，請同學詳細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 table:number-columns-spanned="3">
            <text:p text:style-name="P137">體育室課程發展委員會召集人</text:p>
          </table:table-cell>
          <table:covered-table-cell/>
          <table:covered-table-cell/>
          <table:table-cell table:style-name="TableCell138">
            <text:p text:style-name="P139">體育室主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  <text:p text:style-name="P145"/>
            <text:p text:style-name="P146">審核意見：</text:p>
            <text:p text:style-name="P147">□同意修習綜合體育課程</text:p>
            <text:p text:style-name="P148">□修習其他項目課程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我是佳臻</dc:creator>
    <meta:creation-date>2020-07-29T01:18:00Z</meta:creation-date>
    <dc:date>2020-07-29T01:18:00Z</dc:date>
    <meta:print-date>2019-05-3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