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P41" style:parent-style-name="內文" style:family="paragraph">
      <style:paragraph-properties fo:line-height="0.5555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5555in" fo:margin-right="-0.0548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5555in" fo:margin-right="-0.0548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5555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5555in" fo:text-indent="0.2222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5555in" fo:text-indent="0.1944in"/>
      <style:text-properties style:font-name="標楷體" style:font-name-asian="標楷體" fo:font-size="14pt" style:font-size-asian="14pt" style:font-size-complex="16pt"/>
    </style:style>
    <style:style style:name="P86" style:parent-style-name="內文" style:family="paragraph">
      <style:paragraph-properties fo:line-height="0.5555in" fo:text-indent="0.1944in"/>
      <style:text-properties style:font-name="標楷體" style:font-name-asian="標楷體" fo:font-size="14pt" style:font-size-asian="14pt" style:font-size-complex="16pt"/>
    </style:style>
    <style:style style:name="P87" style:parent-style-name="內文" style:family="paragraph">
      <style:paragraph-properties fo:line-height="0.5555in" fo:text-indent="0.1944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20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放棄特殊教育學生身分聲明書</text:p>
      <text:p text:style-name="P2"><text:span text:style-name="T3"><text:s text:c="3"/></text:span><text:span text:style-name="T4">10</text:span><text:span text:style-name="T5">4</text:span><text:span text:style-name="T6">.</text:span><text:span text:style-name="T7">6</text:span><text:span text:style-name="T8">.</text:span><text:span text:style-name="T9">22</text:span><text:span text:style-name="T10">修正</text:span></text:p>
      <text:p text:style-name="內文"><text:span text:style-name="T11">學生</text:span><text:span text:style-name="T12">__________________</text:span><text:span text:style-name="T13">經學校說明後</text:span><text:span text:style-name="T14">，</text:span><text:span text:style-name="T15">已充分瞭解並自願放棄</text:span><text:span text:style-name="T16">特殊教育</text:span><text:span text:style-name="T17">學生</text:span><text:span text:style-name="T18">身分</text:span><text:span text:style-name="T19">及其</text:span><text:span text:style-name="T20">相關</text:span><text:span text:style-name="T21">服務</text:span><text:span text:style-name="T22">與</text:span><text:span text:style-name="T23">權益</text:span><text:span text:style-name="T24">，</text:span><text:span text:style-name="T25">請協助移除教育部特殊教育通報網中</text:span><text:span text:style-name="T26">之本</text:span><text:span text:style-name="T27">人資料，</text:span><text:span text:style-name="T28">同時放棄</text:span><text:span text:style-name="T29">特殊教育相關法令所保障之</text:span><text:span text:style-name="T30">延長修業年限、</text:span><text:span text:style-name="T31">獎</text:span><text:span text:style-name="T32">補</text:span><text:span text:style-name="T33">助金</text:span><text:span text:style-name="T34">、</text:span><text:span text:style-name="T35">無法自行上下學交通費補助</text:span><text:span text:style-name="T36">、特殊教育支</text:span><text:span text:style-name="T37">援服務及專業團隊輔導服務</text:span><text:span text:style-name="T38">等法定特殊教育相關權益</text:span><text:span text:style-name="T39">。</text:span></text:p>
      <text:p text:style-name="P40">特此聲明</text:p>
      <text:p text:style-name="P41"><text:span text:style-name="T42"><text:s text:c="2"/></text:span><text:span text:style-name="T43">立書人</text:span><text:span text:style-name="T44">簽名</text:span><text:span text:style-name="T45">：</text:span><text:span text:style-name="T46"><text:s text:c="7"/></text:span><text:span text:style-name="T47"><text:s text:c="3"/></text:span><text:span text:style-name="T48"><text:s/></text:span><text:span text:style-name="T49"><text:s/></text:span><text:span text:style-name="T50"><text:s text:c="5"/></text:span><text:span text:style-name="T51"><text:s/></text:span><text:span text:style-name="T52"><text:s/></text:span></text:p>
      <text:p text:style-name="P53"><text:span text:style-name="T54"><text:s text:c="2"/></text:span><text:span text:style-name="T55">立書人</text:span><text:span text:style-name="T56">身</text:span><text:span text:style-name="T57">分</text:span><text:span text:style-name="T58">證</text:span><text:span text:style-name="T59">字</text:span><text:span text:style-name="T60">號：</text:span><text:span text:style-name="T61"><text:s text:c="3"/></text:span><text:span text:style-name="T62"><text:s text:c="2"/></text:span><text:span text:style-name="T63"><text:s text:c="8"/></text:span><text:span text:style-name="T64"><text:s/></text:span></text:p>
      <text:p text:style-name="P65"><text:span text:style-name="T66"><text:s text:c="2"/></text:span><text:span text:style-name="T67">立書人</text:span><text:span text:style-name="T68">戶籍地址：</text:span><text:span text:style-name="T69"><text:s text:c="7"/></text:span><text:span text:style-name="T70"><text:s text:c="13"/></text:span><text:span text:style-name="T71"><text:s text:c="14"/></text:span><text:span text:style-name="T72"><text:s text:c="8"/></text:span></text:p>
      <text:p text:style-name="P73"><text:span text:style-name="T74"><text:s text:c="2"/></text:span><text:span text:style-name="T75">立書人</text:span><text:span text:style-name="T76">聯絡電話：</text:span><text:span text:style-name="T77"><text:s text:c="5"/></text:span><text:span text:style-name="T78"><text:s text:c="2"/></text:span><text:span text:style-name="T79"><text:s text:c="8"/></text:span><text:span text:style-name="T80"><text:s/></text:span></text:p>
      <text:p text:style-name="P81"><text:span text:style-name="T82">監護人或法定代理人簽名：</text:span><text:span text:style-name="T83"><text:s text:c="15"/></text:span><text:span text:style-name="T84"><text:s/></text:span></text:p>
      <text:p text:style-name="P85">(學生若未滿20歲或視需要加註監護人或法定代理人簽名)</text:p>
      <text:p text:style-name="P86">※本校已確實向學生說明放棄特殊教育學生身分之法定相關權益義務。</text:p>
      <text:p text:style-name="P87"><text:span text:style-name="T88"><text:s text:c="2"/>承辦人簽章：</text:span><text:span text:style-name="T89"><text:s text:c="19"/></text:span><text:span text:style-name="T90"><text:s text:c="3"/></text:span><text:span text:style-name="T91"><text:s text:c="3"/></text:span></text:p>
      <text:p text:style-name="P92">中華民國　　<text:s/>　年　　　<text:s/>月　　　<text:s/>日</text:p>
      <text:p text:style-name="內文"><text:span text:style-name="T93">備註：</text:span><text:span text:style-name="T94">法定特殊教育相關權益係指</text:span><text:span text:style-name="T95">根據特殊教育法第12條、第22條、</text:span><text:span text:style-name="T96">第24條</text:span><text:span text:style-name="T97">、</text:span><text:span text:style-name="T98">第32條、第33條所制訂之</text:span><text:span text:style-name="T99">「特殊教育學生調整入學年齡及修業年限實施辦法」</text:span><text:span text:style-name="T100">、</text:span><text:span text:style-name="T101">「特殊教育學生獎補助辦法」、「身心障礙學生無法自行上下學交通服務實施辦法」、</text:span><text:span text:style-name="T102">「特殊教育支援服務與專業團隊設置及實施辦法」</text:span><text:span text:style-name="T103">、「身心障礙學生支持服務辦法」</text:span><text:span text:style-name="T104">相關子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861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願放棄『特殊教育學生身分及特殊教育服務』申請書</dc:title>
    <dc:subject/>
    <meta:initial-creator>user</meta:initial-creator>
    <dc:creator>我是佳臻</dc:creator>
    <meta:creation-date>2020-07-29T01:17:00Z</meta:creation-date>
    <dc:date>2020-07-29T01:17:00Z</dc:date>
    <meta:print-date>2013-09-02T06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