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2" style:parent-style-name="預設段落字型" style:family="text">
      <style:text-properties style:font-name="標楷體" style:font-name-asian="標楷體" fo:letter-spacing="0.0138in" fo:font-size="18pt" style:font-size-asian="18pt" fo:background-color="#FFFFFF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line-height-at-least="0.1666in" fo:text-indent="0.3333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line-height-at-least="0.1666in" fo:text-indent="0.3333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line-height-at-least="0.1666in" fo:text-indent="0.3333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line-height-at-least="0.1666in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line-height-at-least="0.1666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line-height-at-least="0.1666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.1666in" fo:text-indent="0.3333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.1666in" fo:text-indent="0.333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line-height-at-least="0.1666in" fo:text-indent="0.3333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line-height-at-least="0.1666in" fo:text-indent="0.3333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.1666in"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line-height-at-least="0.1666in" fo:text-indent="0.333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line-height-at-least="0.1666in" fo:text-indent="0.3333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.1666in" fo:text-indent="0.3333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69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70" style:parent-style-name="內文" style:family="paragraph">
      <style:paragraph-properties style:line-height-at-least="0.1666in" fo:text-indent="0.3333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line-height-at-least="0.1666in"/>
      <style:text-properties style:font-name="新細明體" fo:font-weight="bold" style:font-weight-asian="bold" style:font-size-complex="12pt"/>
    </style:style>
    <style:style style:name="P77" style:parent-style-name="內文" style:family="paragraph">
      <style:paragraph-properties style:line-height-at-least="0.1666in"/>
      <style:text-properties style:font-name="新細明體" fo:font-weight="bold" style:font-weight-asian="bold" style:font-size-complex="12pt"/>
    </style:style>
    <style:style style:name="P78" style:parent-style-name="內文" style:family="paragraph">
      <style:paragraph-properties style:line-height-at-least="0.1666in"/>
    </style:style>
    <style:style style:name="T79" style:parent-style-name="預設段落字型" style:family="text">
      <style:text-properties style:font-name="新細明體" fo:font-weight="bold" style:font-weight-asian="bold" style:font-size-complex="12pt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.1666in"/>
      <style:text-properties style:font-name="新細明體" fo:font-weight="bold" style:font-weight-asian="bold" style:font-size-complex="12pt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="新細明體" fo:font-weight="bold" style:font-weight-asian="bold" style:font-size-complex="12pt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P105" style:parent-style-name="內文" style:family="paragraph">
      <style:paragraph-properties style:line-height-at-least="0.1666in"/>
      <style:text-properties style:font-name="新細明體" fo:font-weight="bold" style:font-weight-asian="bold" style:font-size-complex="12pt"/>
    </style:style>
    <style:style style:name="P106" style:parent-style-name="內文" style:family="paragraph">
      <style:paragraph-properties style:line-height-at-least="0.1666in"/>
      <style:text-properties style:font-name="新細明體" fo:font-weight="bold" style:font-weight-asian="bold" style:font-size-complex="12pt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新細明體" fo:font-weight="bold" style:font-weight-asian="bold" style:font-size-complex="12pt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臺灣科技大學導師輔導學生紀錄表</text:span><text:span text:style-name="T3"><text:s text:c="51"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〈導生基本資料 〉</text:p>
            <text:p text:style-name="P9"/>
            <text:p text:style-name="P10">學生學號：________________ <text:s text:c="2"/>姓名：________________ <text:s text:c="3"/>性別：□男 <text:s/>□女 <text:s/></text:p>
            <text:p text:style-name="P11">系所： ___________學院 ___________系/所</text:p>
            <text:p text:style-name="P12">年級：□大一 <text:s/>□大二 <text:s/>□大三 <text:s/>□大四 <text:s/>□碩士生 <text:s text:c="2"/>□博士生 <text:s/></text:p>
            <text:p text:style-name="P13">電話：________________________ <text:s text:c="2"/>E-mail：________________________ <text:s text:c="2"/></text:p>
          </table:table-cell>
        </table:table-row>
      </table:table>
      <text:p text:style-name="P14"/>
      <text:p text:style-name="P15"><text:span text:style-name="T16">第一次會談（</text:span><text:span text:style-name="T17">____年______月______日</text:span><text:span text:style-name="T18">）<text:s/></text:span><text:span text:style-name="T19">導師：______________________（請簽名）</text:span></text:p>
      <text:list text:style-name="LFO1" text:continue-numbering="true">
        <text:list-item>
          <text:p text:style-name="P20">住宿狀況</text:p>
        </text:list-item>
      </text:list>
      <text:p text:style-name="P21"><text:span text:style-name="T22">□家中 <text:s/>□學校宿舍 <text:s/>□租屋或住親友家（學生戶籍為_____縣市 _____鄉鎮市）</text:span></text:p>
      <text:p text:style-name="P23"><text:span text:style-name="T24">二、求學背景</text:span></text:p>
      <text:p text:style-name="P25"><text:span text:style-name="T26">□ __________高職______科畢業 <text:s/>□ __________高中 <text:s text:c="2"/>□ __________技職學院/科大</text:span></text:p>
      <text:p text:style-name="P27"><text:span text:style-name="T28">三、學習現況</text:span></text:p>
      <text:p text:style-name="P29"><text:span text:style-name="T30">□目前系（所）合乎自己的志趣。</text:span></text:p>
      <text:p text:style-name="P31"><text:span text:style-name="T32">□目前系（所）不合乎自己的志趣，但會完成它。</text:span></text:p>
      <text:p text:style-name="P33"><text:span text:style-name="T34">□目前系（所）不是自己的志趣，所以打算轉換系（所）。</text:span></text:p>
      <text:p text:style-name="P35"><text:span text:style-name="T36">四、學習困擾</text:span></text:p>
      <text:p text:style-name="P37"><text:span text:style-name="T38">□大部分科目都可以適應，無特別困擾。</text:span></text:p>
      <text:p text:style-name="P39"><text:span text:style-name="T40">□少數科目覺得較為吃力，需要協助。</text:span></text:p>
      <text:p text:style-name="P41"><text:span text:style-name="T42">□一半左右科目覺得跟不上，不知如何改善。</text:span></text:p>
      <text:p text:style-name="P43"><text:span text:style-name="T44">五、生涯規劃</text:span></text:p>
      <text:p text:style-name="P45"><text:s text:c="2"/>□畢業後預定先升學 <text:s/>□畢業後預定先服兵役 <text:s/>□畢業後預定先就業 <text:s/>□目前還沒有具體規劃</text:p>
      <text:p text:style-name="P46"><text:span text:style-name="T47">六、生活適應</text:span></text:p>
      <text:p text:style-name="P48"><text:span text:style-name="T49">□大致可以適應，無特別困擾。</text:span></text:p>
      <text:p text:style-name="P50"><text:span text:style-name="T51">□食（或衣住行）等有些部分較為困擾。</text:span></text:p>
      <text:p text:style-name="P52"><text:span text:style-name="T53">□生活上有不少事情變化太大，目前還難以適應。</text:span></text:p>
      <text:p text:style-name="P54"><text:span text:style-name="T55">七、人際關係</text:span></text:p>
      <text:p text:style-name="P56"><text:span text:style-name="T57">□有一群好朋友互相支持。</text:span></text:p>
      <text:p text:style-name="P58"><text:span text:style-name="T59">□朋友雖不多，但需要時會有人伸出援手。</text:span></text:p>
      <text:p text:style-name="P60"><text:span text:style-name="T61">□不想交或交不到什麼朋友。</text:span></text:p>
      <text:p text:style-name="P62"><text:span text:style-name="T63">八、需要的協助--學生的表達（可複選）</text:span></text:p>
      <text:p text:style-name="P64">□考試焦慮 <text:s/>□時間管理 <text:s/>□選課輔導 <text:s/>□轉系輔導 <text:s/>□職業資訊 <text:s/>□打工資訊 <text:s/></text:p>
      <text:p text:style-name="P65"><text:s text:c="4"/>□擔心退學（二一） <text:s/>□生涯興趣探索 <text:s/>□重大疾病或受傷 <text:s/>□其他_________________</text:p>
      <text:p text:style-name="P66"><text:span text:style-name="T67">九、需要的協助--導師的觀察（可複選）</text:span></text:p>
      <text:p text:style-name="P68">□ 壓力管理 □讀書方法 <text:s/>□缺曠課過多 <text:s/>□被同儕排擠 <text:s/>□男女情感問題<text:s/></text:p>
      <text:p text:style-name="P69">□不清楚自己未來的目標 <text:s/>□容易與人衝突 <text:s/>□缺乏自信 <text:s/>□情緒不穩定</text:p>
      <text:p text:style-name="P70"><text:span text:style-name="T71">□家庭發生問題 <text:s/>□經濟壓力 <text:s/>□重大疾病或受傷 <text:s/>□其他________________ <text:s/></text:span></text:p>
      <text:p text:style-name="P72"><text:span text:style-name="T73">【附註】如有下述狀況：1.疑似精神疾病 2.有自我傷害或自殺可能 3.領有身心障礙手冊，需學務處諮輔組協助者，請導師先請學生前來約談，或請導師另填「個案轉介單」(歡迎電話詢問，分機：1236或1286找江彥陵或李琇婷心理師)。諮輔組會將轉介後之輔導狀況，向導師回報（如附）。如有後續會談，請由下列表單續填。謝謝您﹗</text:span></text:p>
      <text:p text:style-name="P74"><text:span text:style-name="T75"><text:s text:c="7"/></text:span></text:p>
      <text:p text:style-name="P76"/>
      <text:p text:style-name="P77"/>
      <text:soft-page-break/>
      <text:p text:style-name="P78"><text:span text:style-name="T79"><text:s text:c="2"/>第二次會談簡述（</text:span><text:span text:style-name="T80">____年______月______日</text:span><text:span text:style-name="T81">）<text:s/></text:span><text:span text:style-name="T82">導師：______________________（請簽名）</text:span></text:p>
      <text:p text:style-name="P83"/>
      <text:p text:style-name="P84">________________________________________________________________________________</text:p>
      <text:p text:style-name="P85">________________________________________________________________________________</text:p>
      <text:p text:style-name="P86">________________________________________________________________________________</text:p>
      <text:p text:style-name="P87">________________________________________________________________________________</text:p>
      <text:p text:style-name="P88">________________________________________________________________________________</text:p>
      <text:p text:style-name="P89">________________________________________________________________________________</text:p>
      <text:p text:style-name="P90"/>
      <text:p text:style-name="P91"/>
      <text:p text:style-name="P92"><text:s text:c="31"/></text:p>
      <text:p text:style-name="P93"><text:span text:style-name="T94"><text:s text:c="2"/>第三次會談簡述（</text:span><text:span text:style-name="T95">____年______月______日</text:span><text:span text:style-name="T96">）<text:s/></text:span><text:span text:style-name="T97">導師：______________________ （請簽名）</text:span></text:p>
      <text:p text:style-name="P98"/>
      <text:p text:style-name="P99">________________________________________________________________________________</text:p>
      <text:p text:style-name="P100">________________________________________________________________________________</text:p>
      <text:p text:style-name="P101">________________________________________________________________________________</text:p>
      <text:p text:style-name="P102">________________________________________________________________________________</text:p>
      <text:p text:style-name="P103">________________________________________________________________________________</text:p>
      <text:p text:style-name="P104">________________________________________________________________________________</text:p>
      <text:p text:style-name="P105"/>
      <text:p text:style-name="P106"/>
      <text:p text:style-name="P107"><text:span text:style-name="T108"><text:s text:c="2"/>第四次會談簡述（</text:span><text:span text:style-name="T109">____年______月______日</text:span><text:span text:style-name="T110">）</text:span><text:span text:style-name="T111"><text:s/>導師：______________________ （請簽名）</text:span></text:p>
      <text:p text:style-name="P112"/>
      <text:p text:style-name="P113">________________________________________________________________________________</text:p>
      <text:p text:style-name="P114">________________________________________________________________________________</text:p>
      <text:p text:style-name="P115">________________________________________________________________________________</text:p>
      <text:p text:style-name="P116">________________________________________________________________________________</text:p>
      <text:p text:style-name="P117">________________________________________________________________________________</text:p>
      <text:p text:style-name="P118">________________________________________________________________________________</text:p>
      <text:p text:style-name="P119"/>
      <text:p text:style-name="P120"/>
      <text:p text:style-name="P121">＊請自行影印使用</text:p>
      <text:p text:style-name="P122"><text:s text:c="31"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833in" fo:margin-bottom="0.25in" fo:margin-right="0.3513in" style:num-format="I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兒童與家庭諮商中心個案諮詢紀錄表</dc:title>
    <dc:subject/>
    <meta:initial-creator>兒福</meta:initial-creator>
    <dc:creator>我是佳臻</dc:creator>
    <meta:creation-date>2020-08-12T02:32:00Z</meta:creation-date>
    <dc:date>2020-08-12T02:32:00Z</dc:date>
    <meta:print-date>2010-03-08T09:2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913" meta:row-count="20" meta:non-whitespace-character-count="2483"/>
  </office:meta>
</office:document-meta>
</file>