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666in" style:line-height-at-least="0.1666in" style:page-number="1"/>
      <style:text-properties style:font-name="標楷體" style:font-name-asian="標楷體" fo:font-weight="bold" style:font-weight-asian="bold" style:font-weight-complex="bold" fo:letter-spacing="0.0138in" fo:font-size="18pt" style:font-size-asian="18pt" fo:background-color="#FFFFFF"/>
    </style:style>
    <style:style style:name="P2" style:parent-style-name="內文" style:family="paragraph">
      <style:paragraph-properties fo:text-align="center" fo:margin-bottom="0.1666in" style:line-height-at-least="0.1666in"/>
    </style:style>
    <style:style style:name="T3" style:parent-style-name="預設段落字型" style:family="text">
      <style:text-properties fo:font-weight="bold" style:font-weight-asian="bold" style:font-weight-complex="bold" fo:font-size="13.5pt" style:font-size-asian="13.5pt" style:font-size-complex="13.5pt"/>
    </style:style>
    <style:style style:name="T4" style:parent-style-name="預設段落字型" style:family="text">
      <style:text-properties fo:font-weight="bold" style:font-weight-asian="bold" style:font-weight-complex="bold" fo:font-size="13.5pt" style:font-size-asian="13.5pt" style:font-size-complex="13.5pt"/>
    </style:style>
    <style:style style:name="T5" style:parent-style-name="預設段落字型" style:family="text">
      <style:text-properties fo:font-weight="bold" style:font-weight-asian="bold" style:font-weight-complex="bold" fo:font-size="13.5pt" style:font-size-asian="13.5pt" style:font-size-complex="13.5pt"/>
    </style:style>
    <style:style style:name="TableColumn7" style:family="table-column">
      <style:table-column-properties style:column-width="7.4819in"/>
    </style:style>
    <style:style style:name="Table6" style:family="table">
      <style:table-properties style:width="7.4819in" fo:margin-left="-0.2236in" table:align="left"/>
    </style:style>
    <style:style style:name="TableRow8" style:family="table-row">
      <style:table-row-properties/>
    </style:style>
    <style:style style:name="TableCell9" style:family="table-cell">
      <style:table-cell-properties fo:border="0.052in double #000000" style:border-line-width="0.0173in 0.0173in 0.0173in" style:writing-mode="lr-tb" fo:padding-top="0in" fo:padding-left="0.075in" fo:padding-bottom="0in" fo:padding-right="0.075in"/>
    </style:style>
    <style:style style:name="P1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line-height-at-least="0.1666in"/>
      <style:text-properties style:font-name="標楷體" style:font-name-asian="標楷體" fo:font-weight="bold" style:font-weight-asian="bold"/>
    </style:style>
    <style:style style:name="P12" style:parent-style-name="內文" style:family="paragraph">
      <style:paragraph-properties fo:margin-top="0.1666in" fo:line-height="15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top="0.1666in" fo:line-height="15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1666in" fo:line-height="15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top="0.1666in" fo:line-height="15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top="0.1666in" fo:line-height="15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1666in"/>
      <style:text-properties style:font-name="標楷體" style:font-name-asian="標楷體"/>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line-height="115%" fo:margin-lef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115%" fo:margin-left="0.3333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115%" fo:margin-lef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150%"/>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line-height="115%" fo:margin-left="0.3333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115%" fo:margin-left="0.3333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115%" fo:margin-left="0.3333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150%"/>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line-height="115%" fo:margin-lef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115%" fo:margin-lef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115%" fo:margin-left="0.3333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115%" fo:margin-left="0.3333in">
        <style:tab-stops/>
      </style:paragraph-properties>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fo:font-weight="bold" style:font-weight-asian="bold"/>
    </style:style>
    <style:style style:name="P116" style:parent-style-name="內文" style:family="paragraph">
      <style:paragraph-properties fo:line-height="115%" fo:margin-lef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115%" fo:margin-lef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115%" fo:margin-lef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line-height="115%" fo:margin-left="0.1666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115%" fo:margin-left="0.1666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115%" fo:margin-lef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115%" fo:margin-left="0.1666in" fo:text-indent="0.1666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115%" fo:margin-left="0.3333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3333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115%" fo:margin-left="0.3333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115%"/>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line-height="115%" fo:margin-left="0.3333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115%" fo:margin-left="0.3333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115%" fo:margin-left="0.3333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115%"/>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P161" style:parent-style-name="內文" style:family="paragraph">
      <style:paragraph-properties fo:line-height="115%" fo:text-indent="0.3333in"/>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fo:margin-left="0.3333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0.3333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fo:language="en"/>
    </style:style>
    <style:style style:name="P172" style:parent-style-name="內文" style:family="paragraph">
      <style:paragraph-properties fo:margin-left="0.3333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3333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0.3333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3333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3333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115%"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115%"/>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P188" style:parent-style-name="內文" style:family="paragraph">
      <style:paragraph-properties fo:line-height="115%" fo:text-indent="0.3333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margin-left="0.3333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115%"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3333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115%" fo:margin-left="0.3333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33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3333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3333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3333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3333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115%" fo:margin-left="0.3333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3333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3333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115%" fo:margin-lef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115%"/>
      <style:text-properties style:font-name="標楷體" style:font-name-asian="標楷體" style:font-weight-complex="bold"/>
    </style:style>
    <style:style style:name="P220" style:parent-style-name="內文" style:family="paragraph">
      <style:paragraph-properties fo:line-height="115%"/>
      <style:text-properties style:font-name="標楷體" style:font-name-asian="標楷體" fo:font-weight="bold" style:font-weight-asian="bold"/>
    </style:style>
    <style:style style:name="P221" style:parent-style-name="內文" style:family="paragraph">
      <style:paragraph-properties fo:line-height="115%"/>
      <style:text-properties style:font-name="標楷體" style:font-name-asian="標楷體" style:font-weight-complex="bold"/>
    </style:style>
    <style:style style:name="P222" style:parent-style-name="內文" style:family="paragraph">
      <style:paragraph-properties fo:line-height="115%"/>
    </style:style>
    <style:style style:name="P223" style:parent-style-name="內文" style:family="paragraph">
      <style:paragraph-properties fo:line-height="115%"/>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P226" style:parent-style-name="內文" style:family="paragraph">
      <style:paragraph-properties fo:line-height="115%"/>
    </style:style>
    <style:style style:name="P227" style:parent-style-name="內文" style:family="paragraph">
      <style:paragraph-properties fo:line-height="115%"/>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fo:break-before="page"/>
      <style:text-properties style:font-name="新細明體" fo:font-weight="bold" style:font-weight-asian="bold" style:font-size-complex="12pt" fo:hyphenate="true"/>
    </style:style>
    <style:style style:name="P231" style:parent-style-name="內文" style:family="paragraph">
      <style:paragraph-properties style:line-height-at-least="0.1666in"/>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style:line-height-at-least="0.1666in"/>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font-size-complex="12pt"/>
    </style:style>
    <style:style style:name="P248" style:parent-style-name="內文" style:family="paragraph">
      <style:paragraph-properties fo:line-height="150%"/>
      <style:text-properties style:font-name-asian="標楷體" style:font-weight-complex="bold"/>
    </style:style>
    <style:style style:name="P249" style:parent-style-name="內文" style:family="paragraph">
      <style:paragraph-properties fo:line-height="150%"/>
      <style:text-properties style:font-name-asian="標楷體" style:font-weight-complex="bold"/>
    </style:style>
    <style:style style:name="P250" style:parent-style-name="內文" style:family="paragraph">
      <style:paragraph-properties fo:line-height="150%"/>
      <style:text-properties style:font-name-asian="標楷體" style:font-weight-complex="bold"/>
    </style:style>
    <style:style style:name="P251" style:parent-style-name="內文" style:family="paragraph">
      <style:paragraph-properties fo:line-height="150%"/>
      <style:text-properties style:font-name-asian="標楷體" style:font-weight-complex="bold"/>
    </style:style>
    <style:style style:name="P252" style:parent-style-name="內文" style:family="paragraph">
      <style:paragraph-properties fo:line-height="150%"/>
      <style:text-properties style:font-name-asian="標楷體" style:font-weight-complex="bold"/>
    </style:style>
    <style:style style:name="P253" style:parent-style-name="內文" style:family="paragraph">
      <style:paragraph-properties fo:line-height="150%"/>
      <style:text-properties style:font-name-asian="標楷體" style:font-weight-complex="bold"/>
    </style:style>
    <style:style style:name="P254" style:parent-style-name="內文" style:family="paragraph">
      <style:paragraph-properties fo:line-height="150%"/>
      <style:text-properties style:font-name-asian="標楷體" style:font-weight-complex="bold"/>
    </style:style>
    <style:style style:name="P255" style:parent-style-name="內文" style:family="paragraph">
      <style:paragraph-properties style:line-height-at-least="0.1666in"/>
      <style:text-properties style:font-name-asian="標楷體" style:font-weight-complex="bold"/>
    </style:style>
    <style:style style:name="P256" style:parent-style-name="內文" style:family="paragraph">
      <style:paragraph-properties fo:text-align="center" style:line-height-at-least="0.1666in"/>
      <style:text-properties style:font-name-asian="標楷體" style:font-weight-complex="bold"/>
    </style:style>
    <style:style style:name="P257" style:parent-style-name="內文" style:family="paragraph">
      <style:paragraph-properties style:line-height-at-least="0.1666in"/>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style:line-height-at-least="0.1666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font-size-complex="12pt"/>
    </style:style>
    <style:style style:name="P274" style:parent-style-name="內文" style:family="paragraph">
      <style:paragraph-properties fo:line-height="150%"/>
      <style:text-properties style:font-name-asian="標楷體" style:font-weight-complex="bold"/>
    </style:style>
    <style:style style:name="P275" style:parent-style-name="內文" style:family="paragraph">
      <style:paragraph-properties fo:line-height="150%"/>
      <style:text-properties style:font-name-asian="標楷體" style:font-weight-complex="bold"/>
    </style:style>
    <style:style style:name="P276" style:parent-style-name="內文" style:family="paragraph">
      <style:paragraph-properties fo:line-height="150%"/>
      <style:text-properties style:font-name-asian="標楷體" style:font-weight-complex="bold"/>
    </style:style>
    <style:style style:name="P277" style:parent-style-name="內文" style:family="paragraph">
      <style:paragraph-properties fo:line-height="150%"/>
      <style:text-properties style:font-name-asian="標楷體" style:font-weight-complex="bold"/>
    </style:style>
    <style:style style:name="P278" style:parent-style-name="內文" style:family="paragraph">
      <style:paragraph-properties fo:line-height="150%"/>
      <style:text-properties style:font-name-asian="標楷體" style:font-weight-complex="bold"/>
    </style:style>
    <style:style style:name="P279" style:parent-style-name="內文" style:family="paragraph">
      <style:paragraph-properties fo:line-height="150%"/>
      <style:text-properties style:font-name-asian="標楷體" style:font-weight-complex="bold"/>
    </style:style>
    <style:style style:name="P280" style:parent-style-name="內文" style:family="paragraph">
      <style:paragraph-properties fo:line-height="150%"/>
      <style:text-properties style:font-name-asian="標楷體" style:font-weight-complex="bold"/>
    </style:style>
    <style:style style:name="P281" style:parent-style-name="內文" style:family="paragraph">
      <style:paragraph-properties style:line-height-at-least="0.1666in"/>
      <style:text-properties style:font-name-asian="標楷體" style:font-weight-complex="bold" style:font-size-complex="12pt"/>
    </style:style>
    <style:style style:name="P282" style:parent-style-name="內文" style:family="paragraph">
      <style:paragraph-properties style:line-height-at-least="0.1666in"/>
      <style:text-properties style:font-name-asian="標楷體" style:font-weight-complex="bold" style:font-size-complex="12pt"/>
    </style:style>
    <style:style style:name="P283" style:parent-style-name="內文" style:family="paragraph">
      <style:paragraph-properties style:line-height-at-least="0.1666in"/>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font-size-complex="12pt"/>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font-size-complex="12pt"/>
    </style:style>
    <style:style style:name="P301" style:parent-style-name="內文" style:family="paragraph">
      <style:paragraph-properties fo:line-height="150%"/>
      <style:text-properties style:font-name-asian="標楷體" style:font-weight-complex="bold"/>
    </style:style>
    <style:style style:name="P302" style:parent-style-name="內文" style:family="paragraph">
      <style:paragraph-properties fo:line-height="150%"/>
      <style:text-properties style:font-name-asian="標楷體"/>
    </style:style>
    <style:style style:name="P303" style:parent-style-name="內文" style:family="paragraph">
      <style:paragraph-properties fo:line-height="150%"/>
      <style:text-properties style:font-name-asian="標楷體"/>
    </style:style>
    <style:style style:name="P304" style:parent-style-name="內文" style:family="paragraph">
      <style:paragraph-properties fo:line-height="150%"/>
      <style:text-properties style:font-name-asian="標楷體"/>
    </style:style>
    <style:style style:name="P305" style:parent-style-name="內文" style:family="paragraph">
      <style:paragraph-properties fo:line-height="150%"/>
      <style:text-properties style:font-name-asian="標楷體"/>
    </style:style>
    <style:style style:name="P306" style:parent-style-name="內文" style:family="paragraph">
      <style:paragraph-properties fo:line-height="150%"/>
      <style:text-properties style:font-name-asian="標楷體"/>
    </style:style>
    <style:style style:name="P307" style:parent-style-name="內文" style:family="paragraph">
      <style:paragraph-properties fo:line-height="150%"/>
      <style:text-properties style:font-name-asian="標楷體"/>
    </style:style>
    <style:style style:name="P308" style:parent-style-name="內文" style:family="paragraph">
      <style:paragraph-properties style:line-height-at-least="0.1666in"/>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標楷體" style:font-name-asian="標楷體"/>
    </style:style>
  </office:automatic-styles>
  <office:body>
    <office:text text:use-soft-page-breaks="true">
      <text:p text:style-name="P1">臺灣科技大學導師輔導學生紀錄表</text:p>
      <text:p text:style-name="P2"><text:span text:style-name="T3">National Taiwan University of Science and Technology<text:s/></text:span><text:span text:style-name="T4"><text:line-break/></text:span><text:span text:style-name="T5">Advisor–Student Counseling Record Form</text:span></text:p>
      <table:table table:style-name="Table6">
        <table:table-columns>
          <table:table-column table:style-name="TableColumn7"/>
        </table:table-columns>
        <table:table-row table:style-name="TableRow8">
          <table:table-cell table:style-name="TableCell9">
            <text:p text:style-name="P10">〈導生基本資料 〉Student Basic Information</text:p>
            <text:p text:style-name="P11"/>
            <text:p text:style-name="P12"><text:span text:style-name="T13">學生學號</text:span>/ Student ID<text:span text:style-name="T14">：________________ <text:s text:c="2"/>姓名</text:span>/ Name<text:span text:style-name="T15">：________________ <text:s text:c="3"/></text:span></text:p>
            <text:p text:style-name="P16"><text:span text:style-name="T17">性別</text:span>Gender<text:span text:style-name="T18">：□男</text:span>Male<text:span text:style-name="T19"><text:s text:c="2"/>□女</text:span>Female</text:p>
            <text:p text:style-name="P20"><text:span text:style-name="T21">系所</text:span>College<text:s/>&amp;<text:s/>Department<text:span text:style-name="T22">： ___________學院</text:span>College<text:span text:style-name="T23"><text:s/>___________系/所</text:span><text:s/>Department</text:p>
            <text:p text:style-name="P24"><text:span text:style-name="T25">年級</text:span>Grade<text:span text:style-name="T26">：□大一</text:span>Freshman<text:span text:style-name="T27"><text:s text:c="2"/>□大二</text:span>Sophomore<text:span text:style-name="T28"><text:s text:c="2"/>□大三</text:span>Junior<text:span text:style-name="T29"><text:s text:c="2"/>□大四</text:span>Senior<text:span text:style-name="T30"><text:s text:c="2"/></text:span><text:span text:style-name="T31"><text:line-break/></text:span><text:span text:style-name="T32">　　　　　<text:s/></text:span><text:span text:style-name="T33">□碩士</text:span>Master<text:span text:style-name="T34"><text:s text:c="3"/></text:span><text:span text:style-name="T35"><text:s text:c="2"/></text:span><text:span text:style-name="T36">□博士</text:span>Doctoral</text:p>
            <text:p text:style-name="P37"><text:span text:style-name="T38">電話</text:span>Phone<text:s/>Number.<text:span text:style-name="T39">：________________________ <text:s text:c="2"/>E-mail：________________________ <text:s text:c="2"/></text:span></text:p>
          </table:table-cell>
        </table:table-row>
      </table:table>
      <text:p text:style-name="P40"/>
      <text:p text:style-name="P41"><text:span text:style-name="T42">【</text:span><text:span text:style-name="T43">第一次會談</text:span>First Meeting】</text:p>
      <text:p text:style-name="P44"><text:span text:style-name="T45">日期</text:span><text:span text:style-name="T46">/</text:span>Date<text:span text:style-name="T47">：</text:span><text:span text:style-name="T48">___</text:span><text:span text:style-name="T49">___</text:span><text:span text:style-name="T50">_</text:span><text:span text:style-name="T51">年</text:span><text:span text:style-name="T52">(</text:span><text:span text:style-name="T53">Year</text:span><text:span text:style-name="T54">)</text:span><text:span text:style-name="T55">____</text:span><text:span text:style-name="T56">__</text:span><text:span text:style-name="T57">__月</text:span><text:span text:style-name="T58">(</text:span><text:span text:style-name="T59">Month</text:span><text:span text:style-name="T60">)</text:span><text:span text:style-name="T61">______日</text:span><text:span text:style-name="T62">(</text:span><text:span text:style-name="T63">Day</text:span><text:span text:style-name="T64">)</text:span><text:span text:style-name="T65"><text:line-break/></text:span><text:span text:style-name="T66">導師</text:span><text:span text:style-name="T67">/ Advisor</text:span><text:span text:style-name="T68">：</text:span><text:span text:style-name="T69">______________________（簽名</text:span>/ Signature<text:span text:style-name="T70">）</text:span></text:p>
      <text:list text:style-name="LFO1" text:continue-numbering="true">
        <text:list-item>
          <text:p text:style-name="P71"><text:span text:style-name="T72">住宿狀況</text:span><text:span text:style-name="T73"><text:s/></text:span><text:span text:style-name="T74">/ Accommodation Status</text:span></text:p>
        </text:list-item>
      </text:list>
      <text:p text:style-name="P75"><text:span text:style-name="T76">□家中</text:span>/ Living at home<text:span text:style-name="T77"><text:s text:c="2"/></text:span></text:p>
      <text:p text:style-name="P78"><text:span text:style-name="T79">□學校宿舍</text:span>/ University dormitory<text:s text:c="2"/></text:p>
      <text:p text:style-name="P80"><text:span text:style-name="T81">□租屋或住親友家（學生戶籍為___</text:span><text:span text:style-name="T82">___</text:span><text:span text:style-name="T83">__縣</text:span><text:span text:style-name="T84"><text:s/></text:span><text:span text:style-name="T85">市 _</text:span><text:span text:style-name="T86">___</text:span><text:span text:style-name="T87">____鄉</text:span><text:span text:style-name="T88"><text:s/></text:span><text:span text:style-name="T89">鎮</text:span><text:span text:style-name="T90"><text:s/></text:span><text:span text:style-name="T91">市）</text:span>/ Rental housing or living with relatives/friends (Household registration in: _____ County<text:s/>/<text:s/>City, _____ Township<text:s/>/<text:s/>City)</text:p>
      <text:p text:style-name="P92"><text:span text:style-name="T93">二、求學背景</text:span><text:span text:style-name="T94">/ Educational Background</text:span></text:p>
      <text:p text:style-name="P95"><text:span text:style-name="T96">□ __________高職______科畢業</text:span>/ Graduated from ________ Vocational High School, Department of ________</text:p>
      <text:p text:style-name="P97"><text:span text:style-name="T98">□ __________高中</text:span>/ Graduated from ________ Senior High School</text:p>
      <text:p text:style-name="P99"><text:span text:style-name="T100">□ __________技職學院/科大</text:span>/ Graduated from ________ Technical/Science University, Department of ________</text:p>
      <text:p text:style-name="P101"><text:span text:style-name="T102">三、學習現況</text:span><text:span text:style-name="T103">/ Current Study Situation</text:span></text:p>
      <text:p text:style-name="P104"><text:span text:style-name="T105">□目前系（所）合乎自己的志趣</text:span><text:span text:style-name="T106"><text:s/></text:span>/ Current department/program matches my interests.</text:p>
      <text:p text:style-name="P107"><text:span text:style-name="T108">□目前系（所）不合乎自己的志趣，但會完成它</text:span><text:span text:style-name="T109"><text:s/></text:span>/ Current department/program does not match my interests, but I will complete it.</text:p>
      <text:p text:style-name="P110"><text:span text:style-name="T111">□目前系（所）不是自己的志趣，所以打算轉換系（所）</text:span>/ Current department/program does not match my interests, and I plan to transfer.</text:p>
      <text:p text:style-name="P112"/>
      <text:soft-page-break/>
      <text:p text:style-name="P113"><text:span text:style-name="T114">四、學習困擾</text:span><text:span text:style-name="T115">/ Learning Difficulties</text:span></text:p>
      <text:p text:style-name="P116"><text:span text:style-name="T117">□大部分科目都可以適應，無特別困擾</text:span><text:span text:style-name="T118"><text:s/></text:span>/<text:s/>Adapt to most courses without major difficulties.</text:p>
      <text:p text:style-name="P119"><text:span text:style-name="T120">□少數科目覺得較為吃力，需要協助</text:span><text:span text:style-name="T121"><text:s/></text:span><text:s/>/ Some courses are challenging and require assistance.</text:p>
      <text:p text:style-name="P122"><text:span text:style-name="T123">□一半左右科目覺得跟不上，不知如何改善</text:span><text:span text:style-name="T124"><text:s/></text:span>/ About half of the courses are difficult to keep up with; unsure how to improve.</text:p>
      <text:p text:style-name="P125"><text:span text:style-name="T126">五、生涯規劃</text:span><text:span text:style-name="T127"><text:s/></text:span><text:span text:style-name="T128">/ Career Planning</text:span></text:p>
      <text:p text:style-name="P129"><text:span text:style-name="T130"><text:s text:c="2"/>□畢業後預定先升學</text:span>/ Plan to pursue further studies after graduation</text:p>
      <text:p text:style-name="P131"><text:span text:style-name="T132"><text:s text:c="2"/>□畢業後預定先服兵役</text:span>/ Plan to serve in the military after graduation</text:p>
      <text:p text:style-name="P133"><text:span text:style-name="T134"><text:s text:c="2"/>□畢業後預定先就業</text:span>/ Plan to enter the workforce after graduation<text:span text:style-name="T135"><text:s text:c="2"/></text:span></text:p>
      <text:p text:style-name="P136"><text:span text:style-name="T137">□目前還沒有具體規劃</text:span>/ No concrete plan at the moment</text:p>
      <text:p text:style-name="P138"><text:span text:style-name="T139">六、生活適應</text:span><text:span text:style-name="T140"><text:s/></text:span><text:span text:style-name="T141">/ Adaptation to Daily Life</text:span></text:p>
      <text:p text:style-name="P142"><text:span text:style-name="T143">□大致可以適應，無特別困擾</text:span>/ Generally adapting well without major difficulties.</text:p>
      <text:p text:style-name="P144"><text:span text:style-name="T145">□食（或衣住行）等有些部分較為困擾</text:span>/ Some difficulties in daily needs (food, clothing, housing, transportation).</text:p>
      <text:p text:style-name="P146"><text:span text:style-name="T147">□生活上有不少事情變化太大，目前還難以適應</text:span>/ Significant life changes make adaptation difficult at present.</text:p>
      <text:p text:style-name="P148"><text:span text:style-name="T149">七、人際關係</text:span><text:span text:style-name="T150"><text:s/>/ Interpersonal Relationships</text:span></text:p>
      <text:p text:style-name="P151"><text:span text:style-name="T152">□有一群好朋友互相支持</text:span>/ Have a supportive group of friends.</text:p>
      <text:p text:style-name="P153"><text:span text:style-name="T154">□朋友雖不多，但需要時會有人伸出援手。</text:span>/ Few friends, but receive help when needed.</text:p>
      <text:p text:style-name="P155"><text:span text:style-name="T156">□不想交或交不到什麼朋友。</text:span>/ Do not want or are unable to make friends.</text:p>
      <text:p text:style-name="P157"><text:span text:style-name="T158">八、需要的協助--學生的表達（可複選）</text:span><text:span text:style-name="T159">/ Assistance Needed — Student’s Input</text:span><text:span text:style-name="T160">(multiple-</text:span></text:p>
      <text:p text:style-name="P161"><text:span text:style-name="T162">choice)</text:span></text:p>
      <text:p text:style-name="P163"><text:span text:style-name="T164">□考試焦慮</text:span>/ Test anxiety　　</text:p>
      <text:p text:style-name="P165"><text:span text:style-name="T166">□時間管理</text:span>/ Time management　　</text:p>
      <text:p text:style-name="P167"><text:span text:style-name="T168">□選課輔導</text:span>/ Course selection guidance</text:p>
      <text:p text:style-name="P169"><text:span text:style-name="T170">□轉系輔導</text:span>/<text:s/><text:span text:style-name="T171">Department</text:span><text:s/>transfer counseling　　</text:p>
      <text:p text:style-name="P172"><text:span text:style-name="T173">□職業資訊</text:span>/ Career information</text:p>
      <text:p text:style-name="P174"><text:span text:style-name="T175">□打工資訊</text:span>/ Part-time job information　　</text:p>
      <text:p text:style-name="P176"><text:span text:style-name="T177">□擔心退學（二一）</text:span>/ Concern about academic dismissal</text:p>
      <text:p text:style-name="P178"><text:span text:style-name="T179">□生涯興趣探索</text:span>/ Career interest exploration　　</text:p>
      <text:p text:style-name="P180"><text:span text:style-name="T181">□重大疾病或受傷</text:span>/ Major illness or injury</text:p>
      <text:p text:style-name="P182"><text:span text:style-name="T183">□其他</text:span>/ Other<text:s/><text:span text:style-name="T184">_________________</text:span></text:p>
      <text:p text:style-name="P185"><text:span text:style-name="T186">九、需要的協助--導師的觀察（可複選）</text:span><text:span text:style-name="T187">/ Assistance Needed — Advisor’s Observation (multiple-</text:span></text:p>
      <text:p text:style-name="P188"><text:span text:style-name="T189">choice)</text:span></text:p>
      <text:p text:style-name="P190"><text:span text:style-name="T191">□壓力管理</text:span>/ Stress management</text:p>
      <text:p text:style-name="P192"><text:span text:style-name="T193">□讀書方法</text:span>/ Study methods<text:span text:style-name="T194"><text:s/></text:span></text:p>
      <text:p text:style-name="P195"><text:span text:style-name="T196">□缺曠課過多</text:span>/ Excessive absences</text:p>
      <text:p text:style-name="P197"><text:span text:style-name="T198">□被同儕排擠</text:span>/ Peer rejection</text:p>
      <text:p text:style-name="P199"><text:span text:style-name="T200">□男女情感問題</text:span>/ Romantic relationship issues</text:p>
      <text:p text:style-name="P201"><text:span text:style-name="T202">□不清楚自己未來的目標</text:span>/ Unclear future goals</text:p>
      <text:p text:style-name="P203"><text:span text:style-name="T204">□容易與人衝突</text:span>/ Prone to conflict with others</text:p>
      <text:p text:style-name="P205"><text:span text:style-name="T206">□缺乏自信</text:span>/ Lack of self-confidence</text:p>
      <text:soft-page-break/>
      <text:p text:style-name="P207"><text:span text:style-name="T208">□情緒不穩定</text:span>/ Emotional instability</text:p>
      <text:p text:style-name="P209"><text:span text:style-name="T210">□家庭發生問題</text:span>/ Family problems</text:p>
      <text:p text:style-name="P211"><text:span text:style-name="T212">□經濟壓力</text:span>/ Financial pressure</text:p>
      <text:p text:style-name="P213"><text:span text:style-name="T214">□重大疾病或受傷</text:span>/ Major illness or injury</text:p>
      <text:p text:style-name="P215"><text:span text:style-name="T216">□其他</text:span>/ Other<text:span text:style-name="T217"><text:s/></text:span><text:span text:style-name="T218">________________</text:span></text:p>
      <text:p text:style-name="P219"/>
      <text:p text:style-name="P220">【附註】</text:p>
      <text:p text:style-name="P221">如有下述狀況：1.疑似精神疾病 2.有自我傷害或自殺可能 3.領有身心障礙手冊，需學務處諮輔組協助者，請導師先請學生前來約談，或請導師另填「個案轉介單」(歡迎電話詢問，分機：1236或1286找江彥陵或李琇婷心理師)。諮輔組會將轉介後之輔導狀況向導師回報。如有後續會談，請由下列表單續填。謝謝您﹗</text:p>
      <text:p text:style-name="P222"/>
      <text:p text:style-name="P223"><text:span text:style-name="T224">Note</text:span><text:span text:style-name="T225"><text:line-break/></text:span><text:s text:c="5"/>If your student shows signs of suspected mental illness, self-harm or suicidal risk, or possesses a disability identification card and requires assistance from the Counseling Section of the Office of Student Affairs, please first invite the student for a counseling session, or fill out the “Student Referral Form” to inform us of the situation. (For inquiries regarding the referral form, you are welcome to contact Psychologist<text:s/>Li, Hsiu-Ting<text:s/>at extension 1286.) The Counseling Section will provide feedback to the advisor regarding the follow-up counseling progress.</text:p>
      <text:p text:style-name="P226"><text:s text:c="5"/>If you continue to have further sessions with the student, please proceed to fill out the following sections of this form. Thank you for your dedication and care for the student. We believe that your guidance and support will serve as an important direction and a meaningful moment in the student’s life journey.</text:p>
      <text:p text:style-name="P227"/>
      <text:p text:style-name="P228"><text:span text:style-name="T229"><text:s text:c="7"/></text:span></text:p>
      <text:p text:style-name="P230"/>
      <text:soft-page-break/>
      <text:p text:style-name="P231"><text:span text:style-name="T232">【</text:span><text:span text:style-name="T233">第二次會談簡述</text:span><text:span text:style-name="T234">Second meeting brief description</text:span><text:span text:style-name="T235">】</text:span></text:p>
      <text:p text:style-name="P236"><text:span text:style-name="T237">日期</text:span><text:span text:style-name="T238">/Date</text:span><text:span text:style-name="T239">：</text:span><text:span text:style-name="T240">______</text:span><text:span text:style-name="T241">年</text:span><text:span text:style-name="T242">(Year)_______</text:span><text:span text:style-name="T243">月</text:span><text:span text:style-name="T244">(Month)_____</text:span><text:span text:style-name="T245">日</text:span><text:span text:style-name="T246">(Day)</text:span><text:span text:style-name="T247"><text:s/></text:span></text:p>
      <text:p text:style-name="P248">導師/ Advisor：______________________（簽名/ Signature）</text:p>
      <text:p text:style-name="P249">________________________________________________________________________________</text:p>
      <text:p text:style-name="P250">________________________________________________________________________________</text:p>
      <text:p text:style-name="P251">________________________________________________________________________________</text:p>
      <text:p text:style-name="P252">________________________________________________________________________________</text:p>
      <text:p text:style-name="P253">________________________________________________________________________________</text:p>
      <text:p text:style-name="P254">________________________________________________________________________________</text:p>
      <text:p text:style-name="P255"/>
      <text:p text:style-name="P256"><text:s text:c="31"/></text:p>
      <text:p text:style-name="P257"><text:span text:style-name="T258">【</text:span><text:span text:style-name="T259">第三次會談簡述</text:span><text:span text:style-name="T260">Third meeting brief description<text:s/></text:span><text:span text:style-name="T261">】</text:span></text:p>
      <text:p text:style-name="P262"><text:span text:style-name="T263">日期</text:span><text:span text:style-name="T264">/Date</text:span><text:span text:style-name="T265">：</text:span><text:span text:style-name="T266">______</text:span><text:span text:style-name="T267">年</text:span><text:span text:style-name="T268">(Year)_______</text:span><text:span text:style-name="T269">月</text:span><text:span text:style-name="T270">(Month)_____</text:span><text:span text:style-name="T271">日</text:span><text:span text:style-name="T272">(Day)</text:span><text:span text:style-name="T273"><text:s/></text:span></text:p>
      <text:p text:style-name="P274">導師/ Advisor：______________________（簽名/ Signature）</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________________________________________________________________________________</text:p>
      <text:p text:style-name="P280">________________________________________________________________________________</text:p>
      <text:p text:style-name="P281"/>
      <text:p text:style-name="P282"/>
      <text:p text:style-name="P283"><text:span text:style-name="T284">【</text:span><text:span text:style-name="T285">第四次會談簡述</text:span><text:span text:style-name="T286">Fourth<text:s/></text:span><text:span text:style-name="T287">meeting brief description</text:span><text:span text:style-name="T288">】</text:span></text:p>
      <text:p text:style-name="P289"><text:span text:style-name="T290">日期</text:span><text:span text:style-name="T291">/Date</text:span><text:span text:style-name="T292">：</text:span><text:span text:style-name="T293">______</text:span><text:span text:style-name="T294">年</text:span><text:span text:style-name="T295">(Year)_______</text:span><text:span text:style-name="T296">月</text:span><text:span text:style-name="T297">(Month)_____</text:span><text:span text:style-name="T298">日</text:span><text:span text:style-name="T299">(Day)</text:span><text:span text:style-name="T300"><text:s/></text:span></text:p>
      <text:p text:style-name="P301">導師/ Advisor：______________________（簽名/ Signature）</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________________________________________________________________________________</text:p>
      <text:p text:style-name="P307">________________________________________________________________________________</text:p>
      <text:p text:style-name="P308"/>
      <text:p text:style-name="內文"><text:span text:style-name="T309">＊請自行影印使用</text:span>/ *Please copy this form for use as needed.*</text:p>
      <text:p text:style-name="P310"><text:span text:style-name="T311"><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style:vertical-align="auto" fo:margin-top="0.1388in" fo:line-height="115%"/>
      <style:text-properties style:font-name="Calibri Light" style:font-name-asian="新細明體" style:font-name-complex="Times New Roman" fo:font-weight="bold" style:font-weight-asian="bold" style:font-weight-complex="bold" fo:color="#5B9BD5" style:letter-kerning="false" fo:font-size="13pt" style:font-size-asian="13pt" style:font-size-complex="13pt" style:language-asian="en" style:country-asian="US"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5B9BD5" fo:font-size="13pt" style:font-size-asian="13pt" style:font-size-complex="13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內文Web" style:display-name="內文 (Web)" style:family="paragraph" style:parent-style-name="內文">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0.5833in" fo:margin-bottom="0.25in" fo:margin-right="0.3513in" style:num-format="I"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兒童與家庭諮商中心個案諮詢紀錄表</dc:title>
    <dc:subject/>
    <meta:initial-creator>兒福</meta:initial-creator>
    <dc:creator>小儀 彭</dc:creator>
    <meta:creation-date>2025-08-26T06:41:00Z</meta:creation-date>
    <dc:date>2025-08-26T06:41:00Z</dc:date>
    <meta:print-date>2010-03-08T09:26:00Z</meta:print-date>
    <meta:template xlink:href="Normal" xlink:type="simple"/>
    <meta:editing-cycles>2</meta:editing-cycles>
    <meta:editing-duration>PT0S</meta:editing-duration>
    <meta:document-statistic meta:page-count="4" meta:paragraph-count="12" meta:word-count="952" meta:character-count="6371" meta:row-count="45" meta:non-whitespace-character-count="5431"/>
  </office:meta>
</office:document-meta>
</file>