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5.5229in"/>
    </style:style>
    <style:style style:name="Table7" style:family="table">
      <style:table-properties style:width="6.4083in" fo:margin-left="0.189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787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style:line-break="normal"/>
      <style:text-properties style:font-name="標楷體" style:font-name-asian="標楷體"/>
    </style:style>
    <style:style style:name="TableColumn45" style:family="table-column">
      <style:table-column-properties style:column-width="6.375in"/>
    </style:style>
    <style:style style:name="Table44" style:family="table">
      <style:table-properties style:width="6.375in" fo:margin-left="0.2in" table:align="left"/>
    </style:style>
    <style:style style:name="TableRow46" style:family="table-row">
      <style:table-row-properties style:min-row-height="0.24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06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1.425in" fo:text-indent="-1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1.425in" fo:text-indent="-1.5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9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1.201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56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56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科技大學<text:s/>學務處諮商輔導組<text:s/>個案轉介單</text:p>
      <text:p text:style-name="內文"><text:span text:style-name="T2"><text:s text:c="41"/></text:span><text:span text:style-name="T3"><text:s text:c="9"/></text:span><text:span text:style-name="T4">轉介日期：<text:s/></text:span><text:span text:style-name="T5"><text:s text:c="2"/></text:span><text:span text:style-name="T6"><text:s text:c="2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轉介者：<text:s text:c="22"/><text:s/>聯絡電話:</text:p>
            <text:p text:style-name="P13"/>
            <text:p text:style-name="P14">服務單位： <text:s text:c="24"/>與個案之關係：<text:s text:c="12"/></text:p>
            <text:p text:style-name="P15"><text:s text:c="18"/><text:s/></text:p>
          </table:table-cell>
          <table:covered-table-cell/>
        </table:table-row>
        <table:table-row table:style-name="TableRow16">
          <table:table-cell table:style-name="TableCell17">
            <text:p text:style-name="P18">轉介個案資料</text:p>
          </table:table-cell>
          <table:table-cell table:style-name="TableCell19">
            <text:p text:style-name="P20">姓名：<text:s text:c="29"/>性別：<text:s/>□ 男 <text:s/>□ 女</text:p>
            <text:p text:style-name="P21"/>
            <text:p text:style-name="P22">系級： <text:s text:c="28"/>學號：<text:s/></text:p>
            <text:p text:style-name="P23"/>
            <text:p text:style-name="P24">聯絡電話：</text:p>
          </table:table-cell>
        </table:table-row>
        <table:table-row table:style-name="TableRow25">
          <table:table-cell table:style-name="TableCell26" table:number-columns-spanned="2">
            <text:p text:style-name="P27">一、個案之主要問題概述</text:p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二、轉介原因及您希望協助的事項</text:p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</table:table-row>
      </table:table>
      <text:p text:style-name="P41">------------------------------------------------------------------------------</text:p>
      <text:p text:style-name="P42">個案轉介回條</text:p>
      <text:p text:style-name="P43"><text:s text:c="26"/><text:s text:c="30"/>轉介日期： <text:s/>年 <text:s/>月 <text:s/>日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受理轉介情形</text:p>
          </table:table-cell>
        </table:table-row>
        <table:table-row table:style-name="TableRow49">
          <table:table-cell table:style-name="TableCell50">
            <text:p text:style-name="P51">（1）□ 已於_______年____月___日接案，主要處理說明如下。</text:p>
            <text:p text:style-name="P52"><text:s/>（2）□ 個案未至本中心。</text:p>
            <text:p text:style-name="P53"><text:s/>（3）□<text:s/>其他：</text:p>
          </table:table-cell>
        </table:table-row>
        <table:table-row table:style-name="TableRow54">
          <table:table-cell table:style-name="TableCell55">
            <text:p text:style-name="P56">處理說明</text:p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希望原轉介者之協助</text:p>
          </table:table-cell>
        </table:table-row>
        <table:table-row table:style-name="TableRow64">
          <table:table-cell table:style-name="TableCell65">
            <text:p text:style-name="P66"/>
            <text:p text:style-name="P67">諮商輔導組組長：<text:s text:c="2"/><text:s text:c="28"/>心理師：</text:p>
            <text:p text:style-name="P68"/>
          </table:table-cell>
        </table:table-row>
        <table:table-row table:style-name="TableRow69">
          <table:table-cell table:style-name="TableCell70">
            <text:p text:style-name="P71">聯絡電話： <text:s text:c="33"/><text:s text:c="2"/>回覆日期： <text:s/><text:s/><text:s/>年 <text:s/><text:s/><text:s/>月 <text:s/><text:s/><text:s/>日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頁首"><text:s text:c="14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心理諮商中心個案轉介單</dc:title>
    <dc:subject/>
    <meta:initial-creator>電算中心</meta:initial-creator>
    <dc:creator>我是佳臻</dc:creator>
    <meta:creation-date>2020-08-12T02:33:00Z</meta:creation-date>
    <dc:date>2020-08-12T02:33:00Z</dc:date>
    <meta:print-date>2005-09-29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