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125in" fo:line-height="150%" fo:margin-left="-0.197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margin-bottom="0.125in"/>
    </style:style>
    <style:style style:name="T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4" style:parent-style-name="清單段落" style:family="paragraph">
      <style:paragraph-properties style:snap-to-layout-grid="false" fo:text-align="justify" fo:margin-top="0.125in" fo:line-height="150%" fo:margin-left="-0.1972in" fo:text-indent="-0.393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16" style:family="table-column">
      <style:table-column-properties style:column-width="1.1854in"/>
    </style:style>
    <style:style style:name="TableColumn17" style:family="table-column">
      <style:table-column-properties style:column-width="1.5944in"/>
    </style:style>
    <style:style style:name="TableColumn18" style:family="table-column">
      <style:table-column-properties style:column-width="0.859in"/>
    </style:style>
    <style:style style:name="TableColumn19" style:family="table-column">
      <style:table-column-properties style:column-width="2.2638in"/>
    </style:style>
    <style:style style:name="Table15" style:family="table">
      <style:table-properties style:width="5.9027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 style:font-size-complex="12pt"/>
    </style:style>
    <style:style style:name="T24" style:parent-style-name="預設段落字型" style:family="text">
      <style:text-properties style:font-name-asian="標楷體" fo:color="#000000" style:letter-kerning="false" style:font-size-complex="12pt"/>
    </style:style>
    <style:style style:name="T25" style:parent-style-name="預設段落字型" style:family="text">
      <style:text-properties style:font-name-asian="標楷體" fo:color="#000000" style:letter-kerning="false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color="#000000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66" style:parent-style-name="清單段落" style:family="paragraph">
      <style:paragraph-properties style:snap-to-layout-grid="false" fo:text-align="justify" fo:margin-top="0.125in" fo:line-height="150%" fo:margin-left="-0.1972in" fo:text-indent="-0.393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68" style:family="table-column">
      <style:table-column-properties style:column-width="0.4451in" style:use-optimal-column-width="false"/>
    </style:style>
    <style:style style:name="TableColumn69" style:family="table-column">
      <style:table-column-properties style:column-width="0.0673in" style:use-optimal-column-width="false"/>
    </style:style>
    <style:style style:name="TableColumn70" style:family="table-column">
      <style:table-column-properties style:column-width="1.1618in" style:use-optimal-column-width="false"/>
    </style:style>
    <style:style style:name="TableColumn71" style:family="table-column">
      <style:table-column-properties style:column-width="1.7715in" style:use-optimal-column-width="false"/>
    </style:style>
    <style:style style:name="TableColumn72" style:family="table-column">
      <style:table-column-properties style:column-width="3.6423in" style:use-optimal-column-width="false"/>
    </style:style>
    <style:style style:name="Table67" style:family="table">
      <style:table-properties style:width="7.0881in" fo:margin-left="-0.5159in" table:align="left"/>
    </style:style>
    <style:style style:name="TableRow73" style:family="table-row">
      <style:table-row-properties style:min-row-height="4.454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Wingdings 2" style:font-name-asian="Wingdings 2" style:font-name-complex="Wingdings 2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Wingdings 2" style:font-name-asian="Wingdings 2" style:font-name-complex="Wingdings 2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Wingdings 2" style:font-name-asian="Wingdings 2" style:font-name-complex="Wingdings 2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Wingdings 2" style:font-name-asian="Wingdings 2" style:font-name-complex="Wingdings 2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Wingdings 2" style:font-name-asian="Wingdings 2" style:font-name-complex="Wingdings 2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2763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5763in" style:use-optimal-row-height="false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5645in" style:use-optimal-row-height="false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5138in" style:use-optimal-row-height="false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4826in" style:use-optimal-row-height="false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2.8479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Wingdings 2" style:font-name-asian="Wingdings 2" style:font-name-complex="Wingdings 2"/>
    </style:style>
    <style:style style:name="T245" style:parent-style-name="預設段落字型" style:family="text">
      <style:text-properties style:font-name-asian="標楷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Wingdings 2" style:font-name-asian="Wingdings 2" style:font-name-complex="Wingdings 2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text-indent="1.3666in"/>
    </style:style>
    <style:style style:name="T256" style:parent-style-name="預設段落字型" style:family="text">
      <style:text-properties style:font-name="Wingdings 2" style:font-name-asian="Wingdings 2" style:font-name-complex="Wingdings 2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margin-left="1.3666in" fo:text-indent="-1.3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Wingdings 2" style:font-name-asian="Wingdings 2" style:font-name-complex="Wingdings 2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Wingdings 2" style:font-name-asian="Wingdings 2" style:font-name-complex="Wingdings 2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Wingdings 2" style:font-name-asian="Wingdings 2" style:font-name-complex="Wingdings 2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text-indent="1.3666in"/>
    </style:style>
    <style:style style:name="T267" style:parent-style-name="預設段落字型" style:family="text">
      <style:text-properties style:font-name="Wingdings 2" style:font-name-asian="Wingdings 2" style:font-name-complex="Wingdings 2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Wingdings 2" style:font-name-asian="Wingdings 2" style:font-name-complex="Wingdings 2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Wingdings 2" style:font-name-asian="Wingdings 2" style:font-name-complex="Wingdings 2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text-indent="1.3666in"/>
    </style:style>
    <style:style style:name="T274" style:parent-style-name="預設段落字型" style:family="text">
      <style:text-properties style:font-name="Wingdings 2" style:font-name-asian="Wingdings 2" style:font-name-complex="Wingdings 2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Wingdings 2" style:font-name-asian="Wingdings 2" style:font-name-complex="Wingdings 2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Wingdings 2" style:font-name-asian="Wingdings 2" style:font-name-complex="Wingdings 2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text-indent="1.3666in"/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ingdings 2" style:font-name-asian="Wingdings 2" style:font-name-complex="Wingdings 2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Wingdings 2" style:font-name-asian="Wingdings 2" style:font-name-complex="Wingdings 2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text-indent="1.3666in"/>
    </style:style>
    <style:style style:name="T288" style:parent-style-name="預設段落字型" style:family="text">
      <style:text-properties style:font-name="Wingdings 2" style:font-name-asian="Wingdings 2" style:font-name-complex="Wingdings 2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Wingdings 2" style:font-name-asian="Wingdings 2" style:font-name-complex="Wingdings 2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Wingdings 2" style:font-name-asian="Wingdings 2" style:font-name-complex="Wingdings 2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Wingdings 2" style:font-name-asian="Wingdings 2" style:font-name-complex="Wingdings 2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Wingdings 2" style:font-name-asian="Wingdings 2" style:font-name-complex="Wingdings 2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Wingdings 2" style:font-name-asian="Wingdings 2" style:font-name-complex="Wingdings 2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Wingdings 2" style:font-name-asian="Wingdings 2" style:font-name-complex="Wingdings 2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Wingdings 2" style:font-name-asian="Wingdings 2" style:font-name-complex="Wingdings 2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Wingdings 2" style:font-name-asian="Wingdings 2" style:font-name-complex="Wingdings 2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Wingdings 2" style:font-name-asian="Wingdings 2" style:font-name-complex="Wingdings 2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Wingdings 2" style:font-name-asian="Wingdings 2" style:font-name-complex="Wingdings 2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1.8638in" style:use-optimal-row-height="false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預設段落字型" style:family="text">
      <style:text-properties style:font-name="Wingdings 2" style:font-name-asian="Wingdings 2" style:font-name-complex="Wingdings 2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Wingdings 2" style:font-name-asian="Wingdings 2" style:font-name-complex="Wingdings 2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Wingdings 2" style:font-name-asian="Wingdings 2" style:font-name-complex="Wingdings 2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Wingdings 2" style:font-name-asian="Wingdings 2" style:font-name-complex="Wingdings 2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Wingdings 2" style:font-name-asian="Wingdings 2" style:font-name-complex="Wingdings 2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Wingdings 2" style:font-name-asian="Wingdings 2" style:font-name-complex="Wingdings 2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Wingdings 2" style:font-name-asian="Wingdings 2" style:font-name-complex="Wingdings 2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Wingdings 2" style:font-name-asian="Wingdings 2" style:font-name-complex="Wingdings 2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Wingdings 2" style:font-name-asian="Wingdings 2" style:font-name-complex="Wingdings 2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Wingdings 2" style:font-name-asian="Wingdings 2" style:font-name-complex="Wingdings 2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Wingdings 2" style:font-name-asian="Wingdings 2" style:font-name-complex="Wingdings 2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Wingdings 2" style:font-name-asian="Wingdings 2" style:font-name-complex="Wingdings 2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Wingdings 2" style:font-name-asian="Wingdings 2" style:font-name-complex="Wingdings 2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Wingdings 2" style:font-name-asian="Wingdings 2" style:font-name-complex="Wingdings 2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Wingdings 2" style:font-name-asian="Wingdings 2" style:font-name-complex="Wingdings 2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Wingdings 2" style:font-name-asian="Wingdings 2" style:font-name-complex="Wingdings 2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Wingdings 2" style:font-name-asian="Wingdings 2" style:font-name-complex="Wingdings 2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Wingdings 2" style:font-name-asian="Wingdings 2" style:font-name-complex="Wingdings 2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Wingdings 2" style:font-name-asian="Wingdings 2" style:font-name-complex="Wingdings 2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Wingdings 2" style:font-name-asian="Wingdings 2" style:font-name-complex="Wingdings 2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Wingdings 2" style:font-name-asian="Wingdings 2" style:font-name-complex="Wingdings 2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Wingdings 2" style:font-name-asian="Wingdings 2" style:font-name-complex="Wingdings 2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Wingdings 2" style:font-name-asian="Wingdings 2" style:font-name-complex="Wingdings 2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Wingdings 2" style:font-name-asian="Wingdings 2" style:font-name-complex="Wingdings 2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Wingdings 2" style:font-name-asian="Wingdings 2" style:font-name-complex="Wingdings 2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Wingdings 2" style:font-name-asian="Wingdings 2" style:font-name-complex="Wingdings 2"/>
    </style:style>
    <style:style style:name="T371" style:parent-style-name="預設段落字型" style:family="text">
      <style:text-properties style:font-name="標楷體" style:font-name-asian="標楷體"/>
    </style:style>
    <style:style style:name="TableRow372" style:family="table-row">
      <style:table-row-properties style:min-row-height="1.5743in" style:use-optimal-row-height="false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預設段落字型" style:family="text">
      <style:text-properties style:font-name="Wingdings 2" style:font-name-asian="Wingdings 2" style:font-name-complex="Wingdings 2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Wingdings 2" style:font-name-asian="Wingdings 2" style:font-name-complex="Wingdings 2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Wingdings 2" style:font-name-asian="Wingdings 2" style:font-name-complex="Wingdings 2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Wingdings 2" style:font-name-asian="Wingdings 2" style:font-name-complex="Wingdings 2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Wingdings 2" style:font-name-asian="Wingdings 2" style:font-name-complex="Wingdings 2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Wingdings 2" style:font-name-asian="Wingdings 2" style:font-name-complex="Wingdings 2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Wingdings 2" style:font-name-asian="Wingdings 2" style:font-name-complex="Wingdings 2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Wingdings 2" style:font-name-asian="Wingdings 2" style:font-name-complex="Wingdings 2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Wingdings 2" style:font-name-asian="Wingdings 2" style:font-name-complex="Wingdings 2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Wingdings 2" style:font-name-asian="Wingdings 2" style:font-name-complex="Wingdings 2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Wingdings 2" style:font-name-asian="Wingdings 2" style:font-name-complex="Wingdings 2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Wingdings 2" style:font-name-asian="Wingdings 2" style:font-name-complex="Wingdings 2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Wingdings 2" style:font-name-asian="Wingdings 2" style:font-name-complex="Wingdings 2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Wingdings 2" style:font-name-asian="Wingdings 2" style:font-name-complex="Wingdings 2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Wingdings 2" style:font-name-asian="Wingdings 2" style:font-name-complex="Wingdings 2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Wingdings 2" style:font-name-asian="Wingdings 2" style:font-name-complex="Wingdings 2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Wingdings 2" style:font-name-asian="Wingdings 2" style:font-name-complex="Wingdings 2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清單段落" style:family="paragraph">
      <style:paragraph-properties style:snap-to-layout-grid="false" fo:text-align="justify" fo:margin-top="0.125in" fo:line-height="150%" fo:margin-left="-0.1972in" fo:text-indent="-0.3937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418" style:family="table-column">
      <style:table-column-properties style:column-width="1.6743in"/>
    </style:style>
    <style:style style:name="TableColumn419" style:family="table-column">
      <style:table-column-properties style:column-width="5.4138in"/>
    </style:style>
    <style:style style:name="Table417" style:family="table">
      <style:table-properties style:width="7.0881in" fo:margin-left="-0.5159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預設段落字型" style:family="text">
      <style:text-properties style:font-name="Wingdings 2" style:font-name-asian="Wingdings 2" style:font-name-complex="Wingdings 2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Wingdings 2" style:font-name-asian="Wingdings 2" style:font-name-complex="Wingdings 2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Wingdings 2" style:font-name-asian="Wingdings 2" style:font-name-complex="Wingdings 2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434" style:parent-style-name="預設段落字型" style:family="text">
      <style:text-properties style:font-name="Wingdings 2" style:font-name-asian="Wingdings 2" style:font-name-complex="Wingdings 2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436" style:parent-style-name="預設段落字型" style:family="text">
      <style:text-properties style:font-name="Wingdings 2" style:font-name-asian="Wingdings 2" style:font-name-complex="Wingdings 2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Wingdings 2" style:font-name-asian="Wingdings 2" style:font-name-complex="Wingdings 2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Wingdings 2" style:font-name-asian="Wingdings 2" style:font-name-complex="Wingdings 2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Wingdings 2" style:font-name-asian="Wingdings 2" style:font-name-complex="Wingdings 2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Wingdings 2" style:font-name-asian="Wingdings 2" style:font-name-complex="Wingdings 2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Wingdings 2" style:font-name-asian="Wingdings 2" style:font-name-complex="Wingdings 2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Wingdings 2" style:font-name-asian="Wingdings 2" style:font-name-complex="Wingdings 2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Wingdings 2" style:font-name-asian="Wingdings 2" style:font-name-complex="Wingdings 2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ableRow455" style:family="table-row">
      <style:table-row-properties style:min-row-height="0.2763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預設段落字型" style:family="text">
      <style:text-properties style:font-name="Wingdings 2" style:font-name-asian="Wingdings 2" style:font-name-complex="Wingdings 2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Wingdings 2" style:font-name-asian="Wingdings 2" style:font-name-complex="Wingdings 2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Wingdings 2" style:font-name-asian="Wingdings 2" style:font-name-complex="Wingdings 2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Wingdings 2" style:font-name-asian="Wingdings 2" style:font-name-complex="Wingdings 2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Wingdings 2" style:font-name-asian="Wingdings 2" style:font-name-complex="Wingdings 2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Wingdings 2" style:font-name-asian="Wingdings 2" style:font-name-complex="Wingdings 2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預設段落字型" style:family="text">
      <style:text-properties style:font-name="Wingdings 2" style:font-name-asian="Wingdings 2" style:font-name-complex="Wingdings 2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Wingdings 2" style:font-name-asian="Wingdings 2" style:font-name-complex="Wingdings 2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Wingdings 2" style:font-name-asian="Wingdings 2" style:font-name-complex="Wingdings 2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Wingdings 2" style:font-name-asian="Wingdings 2" style:font-name-complex="Wingdings 2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Wingdings 2" style:font-name-asian="Wingdings 2" style:font-name-complex="Wingdings 2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Wingdings 2" style:font-name-asian="Wingdings 2" style:font-name-complex="Wingdings 2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Wingdings 2" style:font-name-asian="Wingdings 2" style:font-name-complex="Wingdings 2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Wingdings 2" style:font-name-asian="Wingdings 2" style:font-name-complex="Wingdings 2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Wingdings 2" style:font-name-asian="Wingdings 2" style:font-name-complex="Wingdings 2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Wingdings 2" style:font-name-asian="Wingdings 2" style:font-name-complex="Wingdings 2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Wingdings 2" style:font-name-asian="Wingdings 2" style:font-name-complex="Wingdings 2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Wingdings 2" style:font-name-asian="Wingdings 2" style:font-name-complex="Wingdings 2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Wingdings 2" style:font-name-asian="Wingdings 2" style:font-name-complex="Wingdings 2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Wingdings 2" style:font-name-asian="Wingdings 2" style:font-name-complex="Wingdings 2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Wingdings 2" style:font-name-asian="Wingdings 2" style:font-name-complex="Wingdings 2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Wingdings 2" style:font-name-asian="Wingdings 2" style:font-name-complex="Wingdings 2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科技大學學生校外實習學習計畫表(範例)</text:p>
      <text:p text:style-name="P4"><text:bookmark-start text:name="_Hlk176516545"/><text:span text:style-name="T5">1</text:span><text:span text:style-name="T6">13</text:span><text:span text:style-name="T7">.</text:span><text:span text:style-name="T8">9</text:span><text:span text:style-name="T9">.</text:span><text:span text:style-name="T10">11</text:span><text:span text:style-name="T11">第</text:span><text:span text:style-name="T12">31次校外實習委員會</text:span><text:span text:style-name="T13">議修正通過</text:span></text:p>
      <text:list text:style-name="LFO3" text:continue-numbering="true">
        <text:list-item>
          <text:p text:style-name="P14"><text:bookmark-end text:name="_Hlk176516545"/>基本資料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就讀系</text:span><text:span text:style-name="T24">/</text:span><text:span text:style-name="T25">所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實習單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實習期間</text:p>
          </table:table-cell>
          <table:table-cell table:style-name="TableCell45" table:number-columns-spanned="3">
            <text:p text:style-name="P46">自<text:s text:c="5"/>年<text:s text:c="5"/>月<text:s text:c="5"/>日起<text:s/>至<text:s text:c="5"/>年<text:s text:c="5"/>月<text:s text:c="5"/>日止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填表日期</text:p>
          </table:table-cell>
          <table:table-cell table:style-name="TableCell50" table:number-columns-spanned="3">
            <text:p text:style-name="內文"><text:span text:style-name="T51"><text:s text:c="14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學校輔導教師<text:line-break/>(請親簽)</text:p>
          </table:table-cell>
          <table:table-cell table:style-name="TableCell60">
            <text:p text:style-name="P61"/>
          </table:table-cell>
          <table:table-cell table:style-name="TableCell62">
            <text:p text:style-name="P63">實習單位輔導教師<text:line-break/>(請親簽)</text:p>
          </table:table-cell>
          <table:table-cell table:style-name="TableCell64">
            <text:p text:style-name="P65"/>
          </table:table-cell>
        </table:table-row>
      </table:table>
      <text:list text:style-name="LFO3" text:continue-numbering="true">
        <text:list-item>
          <text:p text:style-name="P66">實習學習內容：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實習課程目標</text:p>
          </table:table-cell>
          <table:covered-table-cell/>
          <table:table-cell table:style-name="TableCell76" table:number-columns-spanned="3">
            <text:p text:style-name="P77">(依系科課程發展結果及系科專業領域性質，撰寫開設實習課程之目標，可自行增加)</text:p>
            <text:p text:style-name="內文"><text:span text:style-name="T78"></text:span><text:span text:style-name="T79">一般機械工程師<text:s/></text:span><text:span text:style-name="T80"></text:span><text:span text:style-name="T81">精密機械工程師</text:span><text:span text:style-name="T82"></text:span><text:span text:style-name="T83">生產管理師<text:s/></text:span><text:span text:style-name="T84"></text:span><text:span text:style-name="T85">機電控制工程師</text:span></text:p>
            <text:p text:style-name="內文"><text:span text:style-name="T86"></text:span><text:span text:style-name="T87">電子技術工程師<text:s/></text:span><text:span text:style-name="T88"></text:span><text:span text:style-name="T89">資通訊系統工程師<text:s/></text:span><text:span text:style-name="T90"></text:span><text:span text:style-name="T91">積體電路設計與應用工程師</text:span></text:p>
            <text:p text:style-name="內文"><text:span text:style-name="T92"></text:span><text:span text:style-name="T93">智慧型控制工程師<text:s/></text:span><text:span text:style-name="T94"></text:span><text:span text:style-name="T95">電力與電能轉換工程師<text:s/></text:span><text:span text:style-name="T96"></text:span><text:span text:style-name="T97">軟體研發</text:span><text:span text:style-name="T98">系統工程師</text:span></text:p>
            <text:p text:style-name="內文"><text:span text:style-name="T99"></text:span><text:span text:style-name="T100">資訊工程</text:span><text:span text:style-name="T101">師</text:span><text:span text:style-name="T102"><text:s/></text:span><text:span text:style-name="T103"></text:span><text:span text:style-name="T104">系統分析師</text:span><text:span text:style-name="T105"><text:s/></text:span><text:span text:style-name="T106"></text:span><text:span text:style-name="T107">程式設計師</text:span></text:p>
            <text:p text:style-name="內文"><text:span text:style-name="T108"></text:span><text:span text:style-name="T109">化學工程師<text:s/></text:span><text:span text:style-name="T110"></text:span><text:span text:style-name="T111">材料製程工程師<text:s/></text:span><text:span text:style-name="T112"></text:span><text:span text:style-name="T113">應用化學工程師</text:span></text:p>
            <text:p text:style-name="內文"><text:span text:style-name="T114"></text:span><text:span text:style-name="T115">環境工程師<text:s/></text:span><text:span text:style-name="T116"></text:span><text:span text:style-name="T117">工業安全衛生工程師<text:s/></text:span><text:span text:style-name="T118"></text:span><text:span text:style-name="T119">工業工程師<text:s/></text:span><text:span text:style-name="T120"></text:span><text:span text:style-name="T121">品質管理工程師</text:span></text:p>
            <text:p text:style-name="內文"><text:span text:style-name="T122"></text:span><text:span text:style-name="T123">生產技術製程工程師<text:s/></text:span><text:span text:style-name="T124"></text:span><text:span text:style-name="T125">行政管理師</text:span></text:p>
            <text:p text:style-name="內文"><text:span text:style-name="T126"></text:span><text:span text:style-name="T127">行銷/業務/企劃國貿人員<text:s/></text:span><text:span text:style-name="T128"></text:span><text:span text:style-name="T129">會計/財金人員<text:s/></text:span><text:span text:style-name="T130"></text:span><text:span text:style-name="T131">行政人員<text:s/></text:span><text:span text:style-name="T132"></text:span><text:span text:style-name="T133">人力資源/人事人員</text:span></text:p>
            <text:p text:style-name="內文"><text:span text:style-name="T134"></text:span><text:span text:style-name="T135">外語教學老師</text:span><text:span text:style-name="T136"><text:s/></text:span><text:span text:style-name="T137"></text:span><text:span text:style-name="T138">英文秘書<text:s/></text:span><text:span text:style-name="T139"></text:span><text:span text:style-name="T140">產品銷售業務人員</text:span></text:p>
            <text:p text:style-name="內文"><text:span text:style-name="T141"></text:span><text:span text:style-name="T142">平面</text:span><text:span text:style-name="T143">設計師<text:s/></text:span><text:span text:style-name="T144"><text:s/></text:span><text:span text:style-name="T145"></text:span><text:span text:style-name="T146">3D設計師<text:s/></text:span><text:span text:style-name="T147"></text:span><text:span text:style-name="T148">繪圖及網頁製作人員<text:s/></text:span><text:span text:style-name="T149"></text:span><text:span text:style-name="T150">多媒體設計製作人員</text:span><text:span text:style-name="T151"><text:s/></text:span></text:p>
            <text:p text:style-name="內文"><text:span text:style-name="T152"></text:span><text:span text:style-name="T153">品牌視覺設計師<text:s/></text:span><text:span text:style-name="T154"></text:span><text:span text:style-name="T155">展場設計師<text:s/></text:span><text:span text:style-name="T156"></text:span><text:span text:style-name="T157">設計企劃管理人員<text:s/></text:span><text:span text:style-name="T158"></text:span><text:span text:style-name="T159">藝術行政人員</text:span></text:p>
            <text:p text:style-name="內文"><text:span text:style-name="T160"></text:span><text:span text:style-name="T161">建築</text:span><text:span text:style-name="T162">設計</text:span><text:span text:style-name="T163">師<text:s/></text:span><text:span text:style-name="T164"></text:span><text:span text:style-name="T165">室內設計師<text:s/></text:span><text:span text:style-name="T166"></text:span><text:span text:style-name="T167">建築繪圖人員</text:span></text:p>
            <text:p text:style-name="內文"><text:span text:style-name="T168"></text:span><text:span text:style-name="T169">營建工地工程師 <text:s/></text:span><text:span text:style-name="T170"></text:span><text:span text:style-name="T171">測量/設計/監造/監測工程師<text:s/></text:span><text:span text:style-name="T172"></text:span><text:span text:style-name="T173">營建工程管理工程師</text:span></text:p>
            <text:p text:style-name="內文"><text:span text:style-name="T174"></text:span><text:span text:style-name="T175">營</text:span><text:span text:style-name="T176">建監造工程師 <text:s/></text:span><text:span text:style-name="T177"></text:span><text:span text:style-name="T178">土木營造-品管人員</text:span><text:span text:style-name="T179"><text:s text:c="2"/></text:span><text:span text:style-name="T180"></text:span><text:span text:style-name="T181">營造品管人員</text:span></text:p>
            <text:p text:style-name="內文"><text:span text:style-name="T182"></text:span><text:span text:style-name="T183">專利工程師</text:span><text:span text:style-name="T184"><text:s/></text:span><text:span text:style-name="T185"></text:span><text:span text:style-name="T186">專</text:span><text:a xlink:href="https://www.104.com.tw/job/?jobno=5iajg&amp;jobsource=n104bank1&amp;hotjob_chr=" office:target-frame-name="_blank" xlink:show="new"><text:span text:style-name="T187">利程序人員</text:span></text:a></text:p>
            <text:p text:style-name="內文"><text:span text:style-name="T188"></text:span><text:span text:style-name="T189">其他：__________________________________________________________________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 table:number-rows-spanned="5">
            <text:p text:style-name="P192">實習課程內容規劃</text:p>
          </table:table-cell>
          <table:covered-table-cell/>
          <table:table-cell table:style-name="TableCell193">
            <text:p text:style-name="P194">期間</text:p>
          </table:table-cell>
          <table:table-cell table:style-name="TableCell195">
            <text:p text:style-name="P196">實習課程內涵</text:p>
          </table:table-cell>
          <table:table-cell table:style-name="TableCell197">
            <text:p text:style-name="P198">實習具體項目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2024/9/2~</text:p>
            <text:p text:style-name="P203">2024/9/27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2024/9/30~</text:p>
            <text:p text:style-name="P212">2024/11/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2024/11/4~</text:p>
            <text:p text:style-name="P221">2024/11/29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>2024/12/2~</text:p>
            <text:p text:style-name="P230">2025/1/3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3">
            <text:p text:style-name="P237">實習資源投入及輔導</text:p>
          </table:table-cell>
          <table:table-cell table:style-name="TableCell238" table:number-columns-spanned="2">
            <text:p text:style-name="P239"><text:span text:style-name="T240">實習單位</text:span><text:span text:style-name="T241">提供實習指導與</text:span></text:p>
            <text:p text:style-name="P242">資源說明</text:p>
          </table:table-cell>
          <table:covered-table-cell/>
          <table:table-cell table:style-name="TableCell243" table:number-columns-spanned="2">
            <text:p text:style-name="內文"><text:span text:style-name="T244"></text:span><text:span text:style-name="T245">實習單位</text:span><text:span text:style-name="T246">提供實習學生的整體培訓規劃</text:span><text:span text:style-name="T247">(可複選)</text:span></text:p>
            <text:p text:style-name="內文"><text:span text:style-name="T248">◎實務基礎訓練：</text:span><text:span text:style-name="T249"></text:span><text:span text:style-name="T250">企業文化訓練<text:s/></text:span><text:span text:style-name="T251"></text:span><text:span text:style-name="T252">企業知識訓練　</text:span><text:span text:style-name="T253"></text:span><text:span text:style-name="T254">工業安全訓練　</text:span></text:p>
            <text:p text:style-name="P255"><text:span text:style-name="T256"></text:span><text:span text:style-name="T257">其他：______________________________________</text:span></text:p>
            <text:p text:style-name="P258"><text:span text:style-name="T259">◎實務主題訓練：</text:span><text:span text:style-name="T260"></text:span><text:span text:style-name="T261">產品知識探討<text:s/></text:span><text:span text:style-name="T262"></text:span><text:span text:style-name="T263">產品技術問題釐清<text:s/></text:span><text:span text:style-name="T264"></text:span><text:span text:style-name="T265">知識管理</text:span></text:p>
            <text:p text:style-name="P266"><text:span text:style-name="T267"></text:span><text:span text:style-name="T268">學習內容溝通</text:span><text:span text:style-name="T269"></text:span><text:span text:style-name="T270">實務技術問題排除<text:s/></text:span><text:span text:style-name="T271"></text:span><text:span text:style-name="T272">產品除錯</text:span></text:p>
            <text:p text:style-name="P273"><text:span text:style-name="T274"></text:span><text:span text:style-name="T275">實務技術支援<text:s/></text:span><text:span text:style-name="T276"></text:span><text:span text:style-name="T277">實務案例分享<text:s/></text:span><text:span text:style-name="T278"></text:span><text:span text:style-name="T279">實務問題分析<text:s/></text:span></text:p>
            <text:p text:style-name="P280"><text:span text:style-name="T281"></text:span><text:span text:style-name="T282">製程改善<text:s/></text:span><text:span text:style-name="T283"></text:span><text:span text:style-name="T284">庶務管理<text:s/></text:span><text:span text:style-name="T285"></text:span><text:span text:style-name="T286">技術指導 <text:s/></text:span></text:p>
            <text:p text:style-name="P287"><text:span text:style-name="T288"></text:span><text:span text:style-name="T289">其他：___________________________________</text:span></text:p>
            <text:p text:style-name="內文"><text:span text:style-name="T290"></text:span><text:span text:style-name="T291">實習機構提供資源與設備投入情形</text:span><text:span text:style-name="T292">(可複選)</text:span></text:p>
            <text:p text:style-name="內文"><text:span text:style-name="T293"></text:span><text:span text:style-name="T294">實驗設備<text:s/></text:span><text:span text:style-name="T295"></text:span><text:span text:style-name="T296">儀器機台<text:s/></text:span><text:span text:style-name="T297"></text:span><text:span text:style-name="T298">實驗程序<text:s/></text:span><text:span text:style-name="T299"></text:span><text:span text:style-name="T300">教育培訓<text:s/></text:span><text:span text:style-name="T301"></text:span><text:span text:style-name="T302">資訊設備<text:s/></text:span></text:p>
            <text:p text:style-name="內文"><text:span text:style-name="T303"></text:span><text:span text:style-name="T304">測試耗材<text:s/></text:span><text:span text:style-name="T305"></text:span><text:span text:style-name="T306">車輛裝備<text:s/></text:span><text:span text:style-name="T307"></text:span><text:span text:style-name="T308">服裝配件<text:s/></text:span><text:span text:style-name="T309"></text:span><text:span text:style-name="T310">其他：_____________________</text:span></text:p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>實習單位輔導教師進行實習輔導形式及</text:p>
            <text:p text:style-name="P315"><text:span text:style-name="T316">規劃</text:span></text:p>
          </table:table-cell>
          <table:covered-table-cell/>
          <table:table-cell table:style-name="TableCell317" table:number-columns-spanned="2">
            <text:p text:style-name="內文"><text:span text:style-name="T318"></text:span><text:span text:style-name="T319">實習單位輔導教師</text:span><text:span text:style-name="T320">提供的指導內容</text:span><text:span text:style-name="T321">(可複選)</text:span></text:p>
            <text:p text:style-name="內文"><text:span text:style-name="T322"></text:span><text:span text:style-name="T323">程式設計<text:s/></text:span><text:span text:style-name="T324"></text:span><text:span text:style-name="T325">機台操作<text:s/></text:span><text:span text:style-name="T326"></text:span><text:span text:style-name="T327">實驗程序<text:s/></text:span><text:span text:style-name="T328"></text:span><text:span text:style-name="T329">機械模具<text:s/></text:span><text:span text:style-name="T330"></text:span><text:span text:style-name="T331">文件撰寫<text:s/></text:span></text:p>
            <text:p text:style-name="內文"><text:span text:style-name="T332"></text:span><text:span text:style-name="T333">檢測操作<text:s/></text:span><text:span text:style-name="T334"></text:span><text:span text:style-name="T335">實驗測試<text:s/></text:span><text:span text:style-name="T336"></text:span><text:span text:style-name="T337">材料鍍膜<text:s/></text:span><text:span text:style-name="T338"></text:span><text:span text:style-name="T339">除錯操作<text:s/></text:span><text:span text:style-name="T340"></text:span><text:span text:style-name="T341">資訊管理<text:s/></text:span></text:p>
            <text:p text:style-name="內文"><text:span text:style-name="T342"></text:span><text:span text:style-name="T343">採購備料<text:s/></text:span><text:span text:style-name="T344"></text:span><text:span text:style-name="T345">製程管理<text:s/></text:span><text:span text:style-name="T346"></text:span><text:span text:style-name="T347">設計溝通<text:s/></text:span><text:span text:style-name="T348"></text:span><text:span text:style-name="T349">藝術創作<text:s/></text:span><text:span text:style-name="T350"></text:span><text:span text:style-name="T351">財經規劃<text:s/></text:span></text:p>
            <text:p text:style-name="內文"><text:span text:style-name="T352"></text:span><text:span text:style-name="T353">創新管理<text:s/></text:span><text:span text:style-name="T354"></text:span><text:span text:style-name="T355">設計模擬<text:s/></text:span><text:span text:style-name="T356"></text:span><text:span text:style-name="T357">軟體操作<text:s/></text:span><text:span text:style-name="T358"></text:span><text:span text:style-name="T359">經營管理<text:s/></text:span><text:span text:style-name="T360"></text:span><text:span text:style-name="T361">其他：__________</text:span></text:p>
            <text:p text:style-name="內文"><text:span text:style-name="T362"></text:span><text:span text:style-name="T363">實習單位輔導教師提供的輔導方式(可複選)</text:span></text:p>
            <text:p text:style-name="內文"><text:span text:style-name="T364"></text:span><text:span text:style-name="T365">口述解說<text:s/></text:span><text:span text:style-name="T366"></text:span><text:span text:style-name="T367">操作示範<text:s/></text:span><text:span text:style-name="T368"></text:span><text:span text:style-name="T369">案例研討<text:s/></text:span><text:span text:style-name="T370"></text:span><text:span text:style-name="T371">其他：_____________________</text:span></text:p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學校輔導教師進行輔導及</text:p>
            <text:p text:style-name="P376">訪視之具體</text:p>
            <text:p text:style-name="P377"><text:span text:style-name="T378">規劃</text:span></text:p>
          </table:table-cell>
          <table:covered-table-cell/>
          <table:table-cell table:style-name="TableCell379" table:number-columns-spanned="2">
            <text:p text:style-name="內文"><text:span text:style-name="T380"></text:span><text:span text:style-name="T381">學校輔導教師</text:span><text:span text:style-name="T382">提供輔導內容</text:span><text:span text:style-name="T383">(可複選)</text:span></text:p>
            <text:p text:style-name="內文"><text:span text:style-name="T384"></text:span><text:span text:style-name="T385">產業趨勢<text:s/></text:span><text:span text:style-name="T386"></text:span><text:span text:style-name="T387">專業知識指導<text:s/></text:span><text:span text:style-name="T388"></text:span><text:span text:style-name="T389">實驗指導<text:s/></text:span><text:span text:style-name="T390"></text:span><text:span text:style-name="T391">人際溝通<text:s/></text:span><text:span text:style-name="T392"></text:span><text:span text:style-name="T393">學習表現</text:span></text:p>
            <text:p text:style-name="內文"><text:span text:style-name="T394"></text:span><text:span text:style-name="T395">不適應輔導<text:s/></text:span><text:span text:style-name="T396"></text:span><text:span text:style-name="T397">其他：_____________________</text:span></text:p>
            <text:p text:style-name="內文"><text:span text:style-name="T398"></text:span><text:span text:style-name="T399">學校輔導教師訪視作業(可複選)</text:span></text:p>
            <text:p text:style-name="內文"><text:span text:style-name="T400"></text:span><text:span text:style-name="T401">實習前輔導<text:s/></text:span><text:span text:style-name="T402"></text:span><text:span text:style-name="T403">實地訪視<text:s/></text:span><text:span text:style-name="T404"></text:span><text:span text:style-name="T405">實習異常輔導訪視<text:s/></text:span><text:span text:style-name="T406"></text:span><text:span text:style-name="T407">電話聯繫</text:span></text:p>
            <text:p text:style-name="內文"><text:span text:style-name="T408"></text:span><text:span text:style-name="T409">視訊聯繫<text:s/></text:span><text:span text:style-name="T410"></text:span><text:span text:style-name="T411">社群網路軟體<text:s/></text:span><text:span text:style-name="T412"></text:span><text:span text:style-name="T413">電子郵件聯繫<text:s/></text:span><text:span text:style-name="T414"></text:span><text:span text:style-name="T415">其他：____________</text:span></text:p>
          </table:table-cell>
          <table:covered-table-cell/>
        </table:table-row>
      </table:table>
      <text:list text:style-name="LFO3" text:continue-numbering="true">
        <text:list-item>
          <text:p text:style-name="P416">實習成效考核與回饋</text:p>
        </text:list-item>
      </text:list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實習成效考核指標</text:span></text:p>
          </table:table-cell>
          <table:table-cell table:style-name="TableCell424">
            <text:p text:style-name="內文"><text:span text:style-name="T425"></text:span><text:span text:style-name="T426">實</text:span><text:span text:style-name="T427">習單位輔導教師評核</text:span><text:span text:style-name="T428"><text:s/>(可複選)</text:span></text:p>
            <text:p text:style-name="內文"><text:span text:style-name="T429"></text:span><text:span text:style-name="T430">敬業精神<text:s/></text:span><text:span text:style-name="T431"></text:span><text:span text:style-name="T432">品質效率</text:span><text:span text:style-name="T433"><text:s/></text:span><text:span text:style-name="T434"></text:span><text:span text:style-name="T435">學習熱忱<text:s/></text:span><text:span text:style-name="T436"></text:span><text:span text:style-name="T437">團隊合群、職業倫理</text:span></text:p>
            <text:p text:style-name="內文"><text:span text:style-name="T438"></text:span><text:span text:style-name="T439">其他：</text:span><text:span text:style-name="T440">______________________________________________</text:span></text:p>
            <text:p text:style-name="內文"><text:span text:style-name="T441"></text:span><text:span text:style-name="T442">學校輔導教師評核</text:span><text:span text:style-name="T443">(可複選)</text:span></text:p>
            <text:p text:style-name="內文"><text:span text:style-name="T444"></text:span><text:span text:style-name="T445">報告結構內容<text:s/></text:span><text:span text:style-name="T446"></text:span><text:span text:style-name="T447">報告與實務工作關聯性<text:s/></text:span><text:span text:style-name="T448"></text:span><text:span text:style-name="T449">繳報告準時性</text:span></text:p>
            <text:p text:style-name="內文"><text:span text:style-name="T450"></text:span><text:span text:style-name="T451">學習成果<text:s/></text:span><text:span text:style-name="T452"></text:span><text:span text:style-name="T453">其他：</text:span><text:span text:style-name="T454">____________________________________</text:span></text:p>
          </table:table-cell>
        </table:table-row>
        <table:table-row table:style-name="TableRow455">
          <table:table-cell table:style-name="TableCell456">
            <text:p text:style-name="P457">實習成效與教學評核方式</text:p>
          </table:table-cell>
          <table:table-cell table:style-name="TableCell458">
            <text:p text:style-name="內文"><text:span text:style-name="T459"></text:span><text:span text:style-name="T460">學生實習成果的評核期程</text:span></text:p>
            <text:p text:style-name="內文"><text:span text:style-name="T461"></text:span><text:span text:style-name="T462">實習</text:span><text:span text:style-name="T463">中</text:span><text:span text:style-name="T464"><text:s/></text:span><text:span text:style-name="T465"></text:span><text:span text:style-name="T466">實習結束</text:span><text:span text:style-name="T467"><text:s/></text:span></text:p>
            <text:p text:style-name="內文"><text:span text:style-name="T468"></text:span><text:span text:style-name="T469">評核人員</text:span></text:p>
            <text:p text:style-name="內文"><text:span text:style-name="T470"></text:span><text:span text:style-name="T471">實</text:span><text:span text:style-name="T472">習單位輔導教師(評核</text:span><text:span text:style-name="T473">50%)<text:s/></text:span><text:span text:style-name="T474"></text:span><text:span text:style-name="T475">學校輔導教師(評核50%)</text:span></text:p>
          </table:table-cell>
        </table:table-row>
        <table:table-row table:style-name="TableRow476">
          <table:table-cell table:style-name="TableCell477">
            <text:p text:style-name="內文"><text:span text:style-name="T478">實習回饋方式及規劃</text:span><text:span text:style-name="T479"><text:line-break/></text:span><text:span text:style-name="T480">(可複選)</text:span></text:p>
          </table:table-cell>
          <table:table-cell table:style-name="TableCell481">
            <text:p text:style-name="內文"><text:span text:style-name="T482"></text:span><text:span text:style-name="T483">實習成效檢討會議<text:s/></text:span><text:span text:style-name="T484"></text:span><text:span text:style-name="T485">實習課程檢討會議<text:s/></text:span><text:span text:style-name="T486"></text:span><text:span text:style-name="T487">實習問卷調查</text:span></text:p>
            <text:p text:style-name="內文"><text:span text:style-name="T488"></text:span><text:span text:style-name="T489">實習成果競賽<text:s/></text:span><text:span text:style-name="T490"></text:span><text:span text:style-name="T491">輔導經驗交流<text:s/></text:span><text:span text:style-name="T492"></text:span><text:span text:style-name="T493">學生心得分享<text:s/></text:span><text:span text:style-name="T494"></text:span><text:span text:style-name="T495">實習職缺篩選檢討<text:s/></text:span><text:span text:style-name="T496"></text:span><text:span text:style-name="T497">實習機構合作檢討<text:s/></text:span><text:span text:style-name="T498"></text:span><text:span text:style-name="T499">實習轉換單位檢討<text:s/></text:span><text:span text:style-name="T500"></text:span><text:span text:style-name="T501">衍生產業實務專題<text:s/></text:span></text:p>
            <text:p text:style-name="內文"><text:span text:style-name="T502"></text:span><text:span text:style-name="T503">教師實務深耕<text:s/></text:span><text:span text:style-name="T504"></text:span><text:span text:style-name="T505">教師實務研習<text:s/></text:span><text:span text:style-name="T506"></text:span><text:span text:style-name="T507">業界產學合作<text:s/></text:span><text:span text:style-name="T508"></text:span><text:span text:style-name="T509">專業課程諮詢調整<text:s/></text:span><text:span text:style-name="T510"></text:span><text:span text:style-name="T511">校務研究分析<text:s/></text:span><text:span text:style-name="T512"></text:span><text:span text:style-name="T513">校務研究追蹤</text:span></text:p>
          </table:table-cell>
        </table:table-row>
      </table:table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txt_snip" style:display-name="txt_snip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13T02:27:00Z</meta:creation-date>
    <dc:date>2024-12-13T02:27:00Z</dc:date>
    <meta:print-date>2024-09-13T05:5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2" meta:character-count="2221" meta:row-count="15" meta:non-whitespace-character-count="1893"/>
  </office:meta>
</office:document-meta>
</file>