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cm" fo:margin-right="-1.461cm" fo:margin-top="0cm" fo:margin-bottom="0.318cm" loext:contextual-spacing="false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margin-left="0cm" fo:margin-right="-1.461cm" fo:margin-top="0cm" fo:margin-bottom="0.318cm" loext:contextual-spacing="false" fo:line-height="0.882cm" fo:text-align="justify" style:justify-single-word="false" fo:text-indent="0cm" style:auto-text-indent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-1.143cm" fo:text-indent="0cm" style:auto-text-indent="false" style:snap-to-layout-grid="false"/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004cm" fo:margin-top="0.318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.085cm" fo:margin-right="0cm" fo:margin-top="0.318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.085cm" fo:margin-right="0cm" fo:margin-top="0.318cm" fo:margin-bottom="0cm" loext:contextual-spacing="false" fo:text-indent="0cm" style:auto-text-indent="false" style:snap-to-layout-grid="false"/>
      <style:text-properties style:text-position="-85% 100%" fo:font-size="14pt" style:font-name-asian="標楷體" style:font-size-asian="14pt" style:font-name-complex="標楷體" style:font-size-complex="14pt"/>
    </style:style>
    <style:style style:name="P11" style:family="paragraph" style:parent-style-name="說明">
      <style:paragraph-properties fo:margin-left="0.561cm" fo:margin-right="0cm" fo:margin-top="0cm" fo:margin-bottom="0.212cm" loext:contextual-spacing="false" fo:line-height="100%" fo:text-indent="-0.561cm" style:auto-text-indent="false"/>
      <style:text-properties style:font-name="標楷體" fo:font-size="12pt" style:font-size-asian="12pt" style:font-name-complex="標楷體"/>
    </style:style>
    <style:style style:name="P12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position="-85% 100%" fo:font-size="14pt" style:font-name-asian="標楷體" style:font-size-asian="14pt" style:font-name-complex="標楷體" style:font-size-complex="14pt"/>
    </style:style>
    <style:style style:name="T8" style:family="text">
      <style:text-properties style:text-position="-85% 100%" fo:font-size="14pt" style:font-name-asian="標楷體" style:font-size-asian="14pt" style:font-name-complex="標楷體" style:font-size-complex="14pt"/>
    </style:style>
    <style:style style:name="T9" style:family="text">
      <style:text-properties style:text-position="-85% 100%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text-position="-85% 100%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text-position="-85% 100%" fo:font-size="14pt" style:font-name-asian="標楷體" style:font-size-asian="14pt" style:font-size-complex="14pt"/>
    </style:style>
    <style:style style:name="T12" style:family="text">
      <style:text-properties style:text-position="-85% 100%" fo:font-size="14pt" style:font-name-asian="Times New Roman" style:font-size-asian="14pt" style:font-size-complex="14pt"/>
    </style:style>
    <style:style style:name="T13" style:family="text">
      <style:text-properties style:text-position="-85% 100%" fo:font-size="14pt" style:font-name-asian="Times New Roman" style:font-size-asian="14pt" style:font-name-complex="Times New Roman" style:font-size-complex="14pt"/>
    </style:style>
    <style:style style:name="T14" style:family="text">
      <style:text-properties style:text-position="-85% 100%" fo:font-size="14pt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text-position="-85% 100%"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text-position="-85% 100%"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text-position="-85% 100%" style:font-name="Wingdings 2" fo:font-size="14pt" style:font-name-asian="Wingdings 2" style:font-size-asian="14pt" style:font-name-complex="Wingdings 2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draw:frame draw:style-name="fr1" draw:name="外框1" text:anchor-type="char" svg:x="8.255cm" svg:y="0.318cm" svg:width="4.657cm" svg:height="0.953cm" draw:z-index="10"><draw:text-box><text:p text:style-name="P6"><text:span text:style-name="T1"><text:s text:c="2"/>年 <text:s text:c="2"/>月 <text:s text:c="2"/>日</text:span></text:p></draw:text-box></draw:frame><draw:frame draw:style-name="fr1" draw:name="外框2" text:anchor-type="char" svg:x="1.693cm" svg:y="0.318cm" svg:width="5.715cm" svg:height="0.953cm" draw:z-index="9"><draw:text-box><text:p text:style-name="P1">於</text:p></draw:text-box></draw:frame><draw:frame draw:style-name="fr2" draw:name="外框3" text:anchor-type="char" svg:x="10.781cm" svg:y="0.88cm" svg:width="4.921cm" svg:height="1.076cm" draw:z-index="8"><draw:text-box><text:p text:style-name="P2">檔　　號：<text:line-break/>保存年限：</text:p></draw:text-box></draw:frame><text:span text:style-name="T3">簽 <text:s text:c="2"/></text:span><text:span text:style-name="T1"><text:s text:c="30"/></text:span></text:p>
      <text:p text:style-name="P7"/>
      <text:p text:style-name="P8"><text:span text:style-name="T15">主旨：檢送本系</text:span><text:span text:style-name="T16"></text:span><text:span text:style-name="T16"></text:span><text:span text:style-name="T7">學年度第</text:span><text:span text:style-name="T16"></text:span><text:span text:style-name="T7">學期選修校外實習課程學生名單，簽請</text:span><text:span text:style-name="T12"> <text:s/></text:span></text:p>
      <text:p text:style-name="P9"><text:span text:style-name="T12"><text:s text:c="6"/></text:span><text:span text:style-name="T7">核示。</text:span></text:p>
      <text:p text:style-name="P10">說明：</text:p>
      <text:p text:style-name="P9"><text:span text:style-name="T12"><text:s text:c="2"/></text:span><text:span text:style-name="T7">一、本系擬於</text:span><text:span text:style-name="T11">101</text:span><text:span text:style-name="T7">學年度第二學期開設</text:span><text:span text:style-name="T11">(</text:span><text:span text:style-name="T7">課程代碼</text:span><text:span text:style-name="T11">)(</text:span><text:span text:style-name="T7">課程名稱</text:span><text:span text:style-name="T11">)</text:span><text:span text:style-name="T7">，</text:span><text:span text:style-name="T11">(</text:span><text:span text:style-name="T7">必選</text:span></text:p>
      <text:p text:style-name="P9"><text:span text:style-name="T12"><text:s text:c="6"/></text:span><text:span text:style-name="T7">修</text:span><text:span text:style-name="T11">)(</text:span><text:span text:style-name="T7">學分數</text:span><text:span text:style-name="T11">)</text:span><text:span text:style-name="T7">實習時數共計</text:span><text:span text:style-name="T16"></text:span><text:span text:style-name="T7">小時；選課學生名單詳如附件。</text:span></text:p>
      <text:p text:style-name="P9"><text:span text:style-name="T12"><text:s text:c="2"/></text:span><text:span text:style-name="T7">二、</text:span><text:span text:style-name="T16"></text:span><text:span text:style-name="T7">檢附</text:span><text:span text:style-name="T11">(</text:span><text:span text:style-name="T7">實習機構名稱</text:span><text:span text:style-name="T11">)</text:span><text:span text:style-name="T7">簽訂合約書影本乙份。</text:span></text:p>
      <text:p text:style-name="P9"><text:span text:style-name="T12"><text:s text:c="6"/></text:span><text:span text:style-name="T16"></text:span><text:span text:style-name="T7">檢附</text:span><text:span text:style-name="T11">(</text:span><text:span text:style-name="T7">實習機構名稱</text:span><text:span text:style-name="T11">)</text:span><text:span text:style-name="T7">簽訂合約書乙式兩份，奉核後惠請文書組協</text:span></text:p>
      <text:p text:style-name="P9"><text:span text:style-name="T12"><text:s text:c="8"/></text:span><text:span text:style-name="T7">助用印事宜。</text:span></text:p>
      <text:p text:style-name="P9"><text:span text:style-name="T13"><text:s text:c="6"/></text:span><text:span text:style-name="T16"></text:span><text:span text:style-name="T7">實習合約書尚在簽訂中，完成後將另行補送影本乙份。</text:span></text:p>
      <text:p text:style-name="P9"><text:span text:style-name="T12"><text:s text:c="2"/></text:span><text:span text:style-name="T7">三、</text:span><text:span text:style-name="T16"></text:span><text:span text:style-name="T7">本系大學部學生(姓名)(學號)，修習9學分校外實習且</text:span><text:span text:style-name="T9">未修習其他</text:span></text:p>
      <text:p text:style-name="P9"><text:span text:style-name="T14"><text:s text:c="8"/></text:span><text:span text:style-name="T9">課程，</text:span><text:span text:style-name="T9">擬依規定通知學生辦理雜費退費事宜</text:span><text:span text:style-name="T9">。</text:span></text:p>
      <text:p text:style-name="P9"><text:soft-page-break/><text:span text:style-name="T14"><text:s text:c="6"/></text:span><text:span text:style-name="T18"></text:span><text:span text:style-name="T9">實習機構同意學生於實習期間，可返校修習(課程代碼)(課程名稱)</text:span></text:p>
      <text:p text:style-name="P9"><text:span text:style-name="T14"><text:s text:c="8"/></text:span><text:span text:style-name="T9">等課程，實習時數未足部份將請學生另行補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6.34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none" style:writing-mode="lr-tb"/>
    </style:style>
    <style:style style:name="表格1.3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fo:margin-top="0cm" fo:margin-bottom="0.212cm" loext:contextual-spacing="false" fo:line-height="100%" fo:text-indent="-0.561cm" style:auto-text-indent="false"/>
      <style:text-properties style:font-name="標楷體" fo:font-size="12pt" style:font-size-asian="12pt" style:font-name-complex="標楷體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2.06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5" text:anchor-type="char" svg:x="-1.187cm" svg:y="14.661cm" svg:width="0.415cm" svg:height="0.397cm" draw:z-index="5"><draw:text-box><text:p text:style-name="MP3">訂</text:p></draw:text-box></draw:frame><draw:frame draw:style-name="Mfr1" draw:name="外框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會辦單位：教務處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MP6">承辦單位</text:p>
              <text:p text:style-name="MP6"/>
            </table:table-cell>
            <table:table-cell table:style-name="表格1.B2" office:value-type="string">
              <text:p text:style-name="MP6">會辦單位</text:p>
            </table:table-cell>
            <table:table-cell table:style-name="表格1.A1" office:value-type="string">
              <text:p text:style-name="MP7">決行</text:p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MP8">註記：簽署原則由左而右，由上而下簽</text:p>
            </table:table-cell>
            <table:covered-table-cell/>
            <table:covered-table-cell/>
          </table:table-row>
        </table:table>
        <text:p text:style-name="MP9"><draw:frame draw:style-name="Mfr1" draw:name="外框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                             </dc:title>
    <dc:subject/>
    <meta:keyword/>
    <dc:description/>
    <meta:initial-creator>admin</meta:initial-creator>
    <meta:creation-date>2013-04-09T10:26:00</meta:creation-date>
    <dc:creator>ntust</dc:creator>
    <dc:date>2013-04-12T14:13:00</dc:date>
    <meta:print-date>2013-04-10T15:58:00</meta:print-date>
    <meta:editing-cycles>8</meta:editing-cycles>
    <meta:editing-duration>PT2H4M</meta:editing-duration>
    <meta:document-statistic meta:table-count="1" meta:image-count="0" meta:object-count="0" meta:page-count="2" meta:paragraph-count="27" meta:word-count="348" meta:character-count="462" meta:non-whitespace-character-count="354"/>
    <meta:generator>LibreOffice/6.1.4.2$Windows_X86_64 LibreOffice_project/9d0f32d1f0b509096fd65e0d4bec26ddd1938fd3</meta:generator>
  </office:meta>
</office:document-meta>
</file>