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739cm" fo:margin-top="0cm" fo:margin-bottom="0cm" table:align="center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6.9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004cm" fo:margin-left="-1.311cm" fo:margin-top="0cm" fo:margin-bottom="0cm" table:align="left" style:writing-mode="lr-tb"/>
    </style:style>
    <style:style style:name="表格2.A" style:family="table-column">
      <style:table-column-properties style:column-width="1.127cm"/>
    </style:style>
    <style:style style:name="表格2.B" style:family="table-column">
      <style:table-column-properties style:column-width="0.171cm"/>
    </style:style>
    <style:style style:name="表格2.C" style:family="table-column">
      <style:table-column-properties style:column-width="2.951cm"/>
    </style:style>
    <style:style style:name="表格2.D" style:family="table-column">
      <style:table-column-properties style:column-width="4.5cm"/>
    </style:style>
    <style:style style:name="表格2.E" style:family="table-column">
      <style:table-column-properties style:column-width="9.253cm"/>
    </style:style>
    <style:style style:name="表格2.1" style:family="table-row">
      <style:table-row-properties style:min-row-height="13.212cm" fo:keep-together="auto"/>
    </style:style>
    <style:style style:name="表格2.A1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702cm" fo:keep-together="auto"/>
    </style:style>
    <style:style style:name="表格2.3" style:family="table-row">
      <style:table-row-properties style:min-row-height="1.464cm" fo:keep-together="auto"/>
    </style:style>
    <style:style style:name="表格2.D3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E3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1.434cm" fo:keep-together="auto"/>
    </style:style>
    <style:style style:name="表格2.D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E4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1.305cm" fo:keep-together="auto"/>
    </style:style>
    <style:style style:name="表格2.D5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E5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1.226cm" fo:keep-together="auto"/>
    </style:style>
    <style:style style:name="表格2.D6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E6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7.234cm" fo:keep-together="auto"/>
    </style:style>
    <style:style style:name="表格2.D7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8" style:family="table-row">
      <style:table-row-properties style:min-row-height="4.734cm" fo:keep-together="auto"/>
    </style:style>
    <style:style style:name="表格2.D8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2.9" style:family="table-row">
      <style:table-row-properties style:min-row-height="3.999cm" fo:keep-together="auto"/>
    </style:style>
    <style:style style:name="表格2.D9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8.004cm" fo:margin-left="-1.311cm" fo:margin-top="0cm" fo:margin-bottom="0cm" table:align="left" style:writing-mode="lr-tb"/>
    </style:style>
    <style:style style:name="表格3.A" style:family="table-column">
      <style:table-column-properties style:column-width="4.249cm"/>
    </style:style>
    <style:style style:name="表格3.B" style:family="table-column">
      <style:table-column-properties style:column-width="13.75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702cm" fo:keep-together="auto"/>
    </style:style>
    <style:style style:name="表格3.B2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82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-asian="標楷體1" style:font-size-complex="12pt"/>
    </style:style>
    <style:style style:name="P3" style:family="paragraph" style:parent-style-name="Standard">
      <style:paragraph-properties fo:text-align="center" style:justify-single-word="false"/>
      <style:text-properties fo:color="#000000" style:letter-kerning="false" style:font-name-asian="標楷體1" style:font-size-complex="12pt"/>
    </style:style>
    <style:style style:name="P4" style:family="paragraph" style:parent-style-name="Standard"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indent="3.471cm" style:auto-text-indent="false"/>
    </style:style>
    <style:style style:name="P7" style:family="paragraph" style:parent-style-name="Standard">
      <style:paragraph-properties fo:margin-left="3.471cm" fo:margin-right="0cm" fo:text-indent="-3.471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List_20_Paragraph" style:master-page-name="Standard">
      <style:paragraph-properties fo:margin-left="-0.501cm" fo:margin-right="0cm" fo:margin-top="0.212cm" fo:margin-bottom="0cm" loext:contextual-spacing="false" fo:line-height="150%" fo:text-align="center" style:justify-single-word="false" fo:text-indent="0cm" style:auto-text-indent="false" style:page-number="auto" style:snap-to-layout-grid="false"/>
    </style:style>
    <style:style style:name="P10" style:family="paragraph" style:parent-style-name="List_20_Paragraph" style:list-style-name="WWNum2">
      <style:paragraph-properties fo:margin-left="-0.501cm" fo:margin-right="0cm" fo:margin-top="0.212cm" fo:margin-bottom="0cm" loext:contextual-spacing="false" fo:line-height="150%" fo:text-align="justify" style:justify-single-word="false" fo:text-indent="-1cm" style:auto-text-indent="false" style:snap-to-layout-grid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weight="bold" style:font-name-asian="標楷體1" style:font-weight-asian="bold" style:font-size-complex="12pt"/>
    </style:style>
    <style:style style:name="T3" style:family="text">
      <style:text-properties fo:color="#000000" style:font-name="標楷體" style:font-name-asian="標楷體1" style:font-size-complex="12pt"/>
    </style:style>
    <style:style style:name="T4" style:family="text">
      <style:text-properties fo:color="#000000" style:letter-kerning="false" style:font-name-asian="標楷體1" style:font-size-complex="12pt"/>
    </style:style>
    <style:style style:name="T5" style:family="text">
      <style:text-properties fo:color="#000000" style:font-name-asian="標楷體1" style:font-size-complex="12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Wingdings 2" style:font-name-asian="Wingdings 21" style:font-name-complex="Wingdings 2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__DdeLink__2954_1732361224"/><text:span text:style-name="T1">國立臺灣科技大學學生校外實習學習計畫表(範例)</text:span><text:bookmark-end text:name="__DdeLink__2954_1732361224"/></text:p>
      <text:list xml:id="list1834046242" text:style-name="WWNum2">
        <text:list-item>
          <text:p text:style-name="P10"><text:span text:style-name="T2">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4">就讀系/所</text:span></text:p>
          </table:table-cell>
          <table:table-cell table:style-name="表格1.B1" office:value-type="string">
            <text:p text:style-name="P2"/>
          </table:table-cell>
          <table:table-cell table:style-name="表格1.C1" office:value-type="string">
            <text:p text:style-name="P1"><text:span text:style-name="T5">學號</text:span>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姓名</text:span>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1"><text:span text:style-name="T5">實習單位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5">實習期間</text:span></text:p>
          </table:table-cell>
          <table:table-cell table:style-name="表格1.B3" table:number-columns-spanned="3" office:value-type="string">
            <text:p text:style-name="P1"><text:span text:style-name="T5">自 <text:s text:c="4"/>年 <text:s text:c="4"/>月 <text:s text:c="4"/>日起 至 <text:s text:c="4"/>年 <text:s text:c="4"/>月 <text:s text:c="4"/>日止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4">學校輔導教師</text:span></text:p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1"><text:span text:style-name="T4">實習單位輔導教師</text:span></text:p>
          </table:table-cell>
          <table:table-cell table:style-name="表格1.D4" office:value-type="string">
            <text:p text:style-name="P2"/>
          </table:table-cell>
        </table:table-row>
      </table:table>
      <text:list xml:id="list111632372769106" text:continue-numbering="true" text:style-name="WWNum2">
        <text:list-item>
          <text:p text:style-name="P10"><text:span text:style-name="T2">實習學習內容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"><text:span text:style-name="T6">實習課程目標</text:span></text:p>
          </table:table-cell>
          <table:covered-table-cell/>
          <table:table-cell table:style-name="表格2.C1" table:number-columns-spanned="3" office:value-type="string">
            <text:p text:style-name="Standard"><text:span text:style-name="T6">(依系科課程發展結果及系科專業領域性質，撰寫開設實習課程之目標，可自行增加)</text:span></text:p>
            <text:p text:style-name="Standard"><text:span text:style-name="T8"></text:span><text:span text:style-name="T6">一般機械工程師 </text:span><text:span text:style-name="T8"></text:span><text:span text:style-name="T6">精密機械工程師</text:span><text:span text:style-name="T8"></text:span><text:span text:style-name="T6">生產管理師 </text:span><text:span text:style-name="T8"></text:span><text:span text:style-name="T6">機電控制工程師</text:span></text:p>
            <text:p text:style-name="Standard"><text:span text:style-name="T8"></text:span><text:span text:style-name="T6">電子技術工程師 </text:span><text:span text:style-name="T8"></text:span><text:span text:style-name="T6">資通訊系統工程師 </text:span><text:span text:style-name="T8"></text:span><text:span text:style-name="T6">積體電路設計與應用工程師</text:span></text:p>
            <text:p text:style-name="Standard"><text:span text:style-name="T8"></text:span><text:span text:style-name="T6">智慧型控制工程師 </text:span><text:span text:style-name="T8"></text:span><text:span text:style-name="T6">電力與電能轉換工程師 </text:span><text:span text:style-name="T8"></text:span><text:span text:style-name="T6">軟體研發系統工程師</text:span></text:p>
            <text:p text:style-name="Standard"><text:span text:style-name="T8"></text:span><text:span text:style-name="T6">資訊工程師 </text:span><text:span text:style-name="T8"></text:span><text:span text:style-name="T6">系統分析師 </text:span><text:span text:style-name="T8"></text:span><text:span text:style-name="T6">程式設計師</text:span></text:p>
            <text:p text:style-name="Standard"><text:span text:style-name="T8"></text:span><text:span text:style-name="T6">化學工程師 </text:span><text:span text:style-name="T8"></text:span><text:span text:style-name="T6">材料製程工程師 </text:span><text:span text:style-name="T8"></text:span><text:span text:style-name="T6">應用化學工程師</text:span></text:p>
            <text:p text:style-name="Standard"><text:span text:style-name="T8"></text:span><text:span text:style-name="T6">環境工程師 </text:span><text:span text:style-name="T8"></text:span><text:span text:style-name="T6">工業安全衛生工程師 </text:span><text:span text:style-name="T8"></text:span><text:span text:style-name="T6">工業工程師 </text:span><text:span text:style-name="T8"></text:span><text:span text:style-name="T6">品質管理工程師</text:span></text:p>
            <text:p text:style-name="Standard"><text:span text:style-name="T8"></text:span><text:span text:style-name="T6">生產技術製程工程師 </text:span><text:span text:style-name="T8"></text:span><text:span text:style-name="T6">行政管理師</text:span></text:p>
            <text:p text:style-name="Standard"><text:span text:style-name="T8"></text:span><text:span text:style-name="T6">行銷/業務/企劃國貿人員 </text:span><text:span text:style-name="T8"></text:span><text:span text:style-name="T6">會計/財金人員 </text:span><text:span text:style-name="T8"></text:span><text:span text:style-name="T6">行政人員 </text:span><text:span text:style-name="T8"></text:span><text:span text:style-name="T6">人力資源/人事人員</text:span></text:p>
            <text:p text:style-name="Standard"><text:span text:style-name="T8"></text:span><text:span text:style-name="T6">外語教學老師 </text:span><text:span text:style-name="T8"></text:span><text:span text:style-name="T6">英文秘書 </text:span><text:span text:style-name="T8"></text:span><text:span text:style-name="T6">產品銷售業務人員</text:span></text:p>
            <text:p text:style-name="Standard"><text:span text:style-name="T8"></text:span><text:span text:style-name="T6">平面設計師 <text:s/></text:span><text:span text:style-name="T8"></text:span><text:span text:style-name="T6">3D設計師 </text:span><text:span text:style-name="T8"></text:span><text:span text:style-name="T6">繪圖及網頁製作人員 </text:span><text:span text:style-name="T8"></text:span><text:span text:style-name="T6">多媒體設計製作人員 </text:span></text:p>
            <text:p text:style-name="Standard"><text:span text:style-name="T8"></text:span><text:span text:style-name="T6">品牌視覺設計師 </text:span><text:span text:style-name="T8"></text:span><text:span text:style-name="T6">展場設計師 </text:span><text:span text:style-name="T8"></text:span><text:span text:style-name="T6">設計企劃管理人員 </text:span><text:span text:style-name="T8"></text:span><text:span text:style-name="T6">藝術行政人員</text:span></text:p>
            <text:p text:style-name="Standard"><text:span text:style-name="T8"></text:span><text:span text:style-name="T6">建築設計師 </text:span><text:span text:style-name="T8"></text:span><text:span text:style-name="T6">室內設計師 </text:span><text:span text:style-name="T8"></text:span><text:span text:style-name="T6">建築繪圖人員</text:span></text:p>
            <text:p text:style-name="Standard"><text:span text:style-name="T8"></text:span><text:span text:style-name="T6">營建工地工程師 <text:s/></text:span><text:span text:style-name="T8"></text:span><text:span text:style-name="T6">測量/設計/監造/監測工程師 </text:span><text:span text:style-name="T8"></text:span><text:span text:style-name="T6">營建工程管理工程師</text:span></text:p>
            <text:p text:style-name="Standard"><text:span text:style-name="T8"></text:span><text:span text:style-name="T6">營建監造工程師 <text:s/></text:span><text:span text:style-name="T8"></text:span><text:span text:style-name="T6">土木營造-品管人員 <text:s/></text:span><text:span text:style-name="T8"></text:span><text:span text:style-name="T6">營造品管人員</text:span></text:p>
            <text:p text:style-name="Standard"><text:span text:style-name="T8"></text:span><text:span text:style-name="T6">專利工程師 </text:span><text:span text:style-name="T8"></text:span><text:span text:style-name="T6">專</text:span><text:a xlink:type="simple" xlink:href="https://www.104.com.tw/job/?jobno=5iajg&amp;jobsource=n104bank1&amp;hotjob_chr=" office:target-frame-name="_blank" xlink:show="new" text:style-name="ListLabel_20_2" text:visited-style-name="ListLabel_20_2"><text:span text:style-name="ListLabel_20_1"><text:span text:style-name="T6">利程序人員</text:span></text:span></text:a></text:p>
            <text:p text:style-name="Standard"><text:span text:style-name="T8"></text:span><text:span text:style-name="T6">其他：__________________________________________________________________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rows-spanned="5" table:number-columns-spanned="2" office:value-type="string">
            <text:p text:style-name="P1"><text:span text:style-name="T6">實習課程內容規劃</text:span></text:p>
          </table:table-cell>
          <table:covered-table-cell/>
          <table:table-cell table:style-name="表格2.A1" office:value-type="string">
            <text:p text:style-name="P1"><text:span text:style-name="T6">期間</text:span></text:p>
          </table:table-cell>
          <table:table-cell table:style-name="表格2.A1" office:value-type="string">
            <text:p text:style-name="P1"><text:span text:style-name="T6">實習課程內涵</text:span></text:p>
          </table:table-cell>
          <table:table-cell table:style-name="表格2.A1" office:value-type="string">
            <text:p text:style-name="P1"><text:span text:style-name="T6">實習具體項目</text:span></text:p>
          </table:table-cell>
        </table:table-row>
        <table:table-row table:style-name="表格2.3">
          <table:covered-table-cell/>
          <table:covered-table-cell/>
          <table:table-cell table:style-name="表格2.A1" office:value-type="string">
            <text:p text:style-name="Standard"><text:span text:style-name="T6">2017/9/11~</text:span></text:p>
            <text:p text:style-name="Standard"><text:span text:style-name="T6">2017/10/10</text:span></text:p>
          </table:table-cell>
          <table:table-cell table:style-name="表格2.D3" office:value-type="string">
            <text:p text:style-name="P4"/>
          </table:table-cell>
          <table:table-cell table:style-name="表格2.E3" office:value-type="string">
            <text:p text:style-name="P4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Standard"><text:span text:style-name="T6">2017/10/11~</text:span></text:p>
            <text:p text:style-name="Standard"><text:span text:style-name="T6">2017/11/10</text:span></text:p>
          </table:table-cell>
          <table:table-cell table:style-name="表格2.D4" office:value-type="string">
            <text:p text:style-name="P4"/>
          </table:table-cell>
          <table:table-cell table:style-name="表格2.E4" office:value-type="string">
            <text:p text:style-name="P4"/>
          </table:table-cell>
        </table:table-row>
        <table:table-row table:style-name="表格2.5">
          <table:covered-table-cell/>
          <table:covered-table-cell/>
          <table:table-cell table:style-name="表格2.A1" office:value-type="string">
            <text:p text:style-name="Standard"><text:span text:style-name="T6">2017/11/11~</text:span></text:p>
            <text:p text:style-name="Standard"><text:span text:style-name="T6">2017/12/10</text:span></text:p>
          </table:table-cell>
          <table:table-cell table:style-name="表格2.D5" office:value-type="string">
            <text:p text:style-name="P4"/>
          </table:table-cell>
          <table:table-cell table:style-name="表格2.E5" office:value-type="string">
            <text:p text:style-name="P4"/>
          </table:table-cell>
        </table:table-row>
        <table:table-row table:style-name="表格2.6">
          <table:covered-table-cell/>
          <table:covered-table-cell/>
          <table:table-cell table:style-name="表格2.A1" office:value-type="string">
            <text:p text:style-name="Standard"><text:span text:style-name="T6">2017/12/11~</text:span></text:p>
            <text:p text:style-name="Standard"><text:span text:style-name="T6">2018/1/31</text:span></text:p>
          </table:table-cell>
          <table:table-cell table:style-name="表格2.D6" office:value-type="string">
            <text:p text:style-name="P4"/>
          </table:table-cell>
          <table:table-cell table:style-name="表格2.E6" office:value-type="string">
            <text:p text:style-name="P4"/>
          </table:table-cell>
        </table:table-row>
        <text:soft-page-break/>
        <table:table-row table:style-name="表格2.7">
          <table:table-cell table:style-name="表格2.A1" table:number-rows-spanned="3" office:value-type="string">
            <text:p text:style-name="P1"><text:span text:style-name="T6">實習資源投入及輔導</text:span></text:p>
          </table:table-cell>
          <table:table-cell table:style-name="表格2.A1" table:number-columns-spanned="2" office:value-type="string">
            <text:p text:style-name="P1"><text:span text:style-name="T4">實習單位</text:span><text:span text:style-name="T6">提供實習指導與</text:span></text:p>
            <text:p text:style-name="P1"><text:span text:style-name="T6">資源說明</text:span></text:p>
          </table:table-cell>
          <table:covered-table-cell/>
          <table:table-cell table:style-name="表格2.D7" table:number-columns-spanned="2" office:value-type="string">
            <text:p text:style-name="Standard"><text:span text:style-name="T8"></text:span><text:span text:style-name="T4">實習單位</text:span><text:span text:style-name="T6">提供實習學生的整體培訓規劃</text:span><text:span text:style-name="T7">(可複選)</text:span></text:p>
            <text:p text:style-name="Standard"><text:span text:style-name="T6">◎實務基礎訓練：</text:span><text:span text:style-name="T8"></text:span><text:span text:style-name="T6">企業文化訓練 </text:span><text:span text:style-name="T8"></text:span><text:span text:style-name="T6">企業知識訓練　</text:span><text:span text:style-name="T8"></text:span><text:span text:style-name="T6">工業安全訓練　</text:span></text:p>
            <text:p text:style-name="P6"><text:span text:style-name="T8"></text:span><text:span text:style-name="T6">其他：______________________________________</text:span></text:p>
            <text:p text:style-name="P7"><text:span text:style-name="T6">◎實務主題訓練：</text:span><text:span text:style-name="T8"></text:span><text:span text:style-name="T6">產品知識探討 </text:span><text:span text:style-name="T8"></text:span><text:span text:style-name="T6">產品技術問題釐清 </text:span><text:span text:style-name="T8"></text:span><text:span text:style-name="T6">知識管理</text:span></text:p>
            <text:p text:style-name="P6"><text:span text:style-name="T8"></text:span><text:span text:style-name="T6">學習內容溝通</text:span><text:span text:style-name="T8"></text:span><text:span text:style-name="T6">實務技術問題排除 </text:span><text:span text:style-name="T8"></text:span><text:span text:style-name="T6">產品除錯</text:span></text:p>
            <text:p text:style-name="P6"><text:span text:style-name="T8"></text:span><text:span text:style-name="T6">實務技術支援 </text:span><text:span text:style-name="T8"></text:span><text:span text:style-name="T6">實務案例分享 </text:span><text:span text:style-name="T8"></text:span><text:span text:style-name="T6">實務問題分析 </text:span></text:p>
            <text:p text:style-name="P6"><text:span text:style-name="T8"></text:span><text:span text:style-name="T6">製程改善 </text:span><text:span text:style-name="T8"></text:span><text:span text:style-name="T6">庶務管理 </text:span><text:span text:style-name="T8"></text:span><text:span text:style-name="T6">技術指導 <text:s/></text:span></text:p>
            <text:p text:style-name="P6"><text:span text:style-name="T8"></text:span><text:span text:style-name="T6">其他：___________________________________</text:span></text:p>
            <text:p text:style-name="Standard"><text:span text:style-name="T8"></text:span><text:span text:style-name="T6">實習機構提供資源與設備投入情形</text:span><text:span text:style-name="T7">(可複選)</text:span></text:p>
            <text:p text:style-name="Standard"><text:span text:style-name="T8"></text:span><text:span text:style-name="T6">實驗設備 </text:span><text:span text:style-name="T8"></text:span><text:span text:style-name="T6">儀器機台 </text:span><text:span text:style-name="T8"></text:span><text:span text:style-name="T6">實驗程序 </text:span><text:span text:style-name="T8"></text:span><text:span text:style-name="T6">教育培訓 </text:span><text:span text:style-name="T8"></text:span><text:span text:style-name="T6">資訊設備 </text:span></text:p>
            <text:p text:style-name="Standard"><text:span text:style-name="T8"></text:span><text:span text:style-name="T6">測試耗材 </text:span><text:span text:style-name="T8"></text:span><text:span text:style-name="T6">車輛裝備 </text:span><text:span text:style-name="T8"></text:span><text:span text:style-name="T6">服裝配件 </text:span><text:span text:style-name="T8"></text:span><text:span text:style-name="T6">其他：_____________________</text:span></text:p>
          </table:table-cell>
          <table:covered-table-cell/>
        </table:table-row>
        <table:table-row table:style-name="表格2.8">
          <table:covered-table-cell/>
          <table:table-cell table:style-name="表格2.A1" table:number-columns-spanned="2" office:value-type="string">
            <text:p text:style-name="P1"><text:span text:style-name="T7">實習單位輔導教師進行實習輔導形式及</text:span></text:p>
            <text:p text:style-name="P1"><text:span text:style-name="T7">規劃</text:span></text:p>
          </table:table-cell>
          <table:covered-table-cell/>
          <table:table-cell table:style-name="表格2.D8" table:number-columns-spanned="2" office:value-type="string">
            <text:p text:style-name="Standard"><text:span text:style-name="T8"></text:span><text:span text:style-name="T7">實習單位輔導教師</text:span><text:span text:style-name="T6">提供的指導內容</text:span><text:span text:style-name="T7">(可複選)</text:span></text:p>
            <text:p text:style-name="Standard"><text:span text:style-name="T8"></text:span><text:span text:style-name="T6">程式設計 </text:span><text:span text:style-name="T8"></text:span><text:span text:style-name="T6">機台操作 </text:span><text:span text:style-name="T8"></text:span><text:span text:style-name="T6">實驗程序 </text:span><text:span text:style-name="T8"></text:span><text:span text:style-name="T6">機械模具 </text:span><text:span text:style-name="T8"></text:span><text:span text:style-name="T6">文件撰寫 </text:span></text:p>
            <text:p text:style-name="Standard"><text:span text:style-name="T8"></text:span><text:span text:style-name="T6">檢測操作 </text:span><text:span text:style-name="T8"></text:span><text:span text:style-name="T6">實驗測試 </text:span><text:span text:style-name="T8"></text:span><text:span text:style-name="T6">材料鍍膜 </text:span><text:span text:style-name="T8"></text:span><text:span text:style-name="T6">除錯操作 </text:span><text:span text:style-name="T8"></text:span><text:span text:style-name="T6">資訊管理 </text:span></text:p>
            <text:p text:style-name="Standard"><text:span text:style-name="T8"></text:span><text:span text:style-name="T6">採購備料 </text:span><text:span text:style-name="T8"></text:span><text:span text:style-name="T6">製程管理 </text:span><text:span text:style-name="T8"></text:span><text:span text:style-name="T6">設計溝通 </text:span><text:span text:style-name="T8"></text:span><text:span text:style-name="T6">藝術創作 </text:span><text:span text:style-name="T8"></text:span><text:span text:style-name="T6">財經規劃 </text:span></text:p>
            <text:p text:style-name="Standard"><text:span text:style-name="T8"></text:span><text:span text:style-name="T6">創新管理 </text:span><text:span text:style-name="T8"></text:span><text:span text:style-name="T6">設計模擬 </text:span><text:span text:style-name="T8"></text:span><text:span text:style-name="T6">軟體操作 </text:span><text:span text:style-name="T8"></text:span><text:span text:style-name="T6">經營管理 </text:span><text:span text:style-name="T8"></text:span><text:span text:style-name="T6">其他：__________</text:span></text:p>
            <text:p text:style-name="Standard"><text:span text:style-name="T8"></text:span><text:span text:style-name="T7">實習單位輔導教師提供的輔導方式(可複選)</text:span></text:p>
            <text:p text:style-name="Standard"><text:span text:style-name="T8"></text:span><text:span text:style-name="T6">口述解說 </text:span><text:span text:style-name="T8"></text:span><text:span text:style-name="T6">操作示範 </text:span><text:span text:style-name="T8"></text:span><text:span text:style-name="T6">案例研討 </text:span><text:span text:style-name="T8"></text:span><text:span text:style-name="T6">其他：_____________________</text:span></text:p>
          </table:table-cell>
          <table:covered-table-cell/>
        </table:table-row>
        <table:table-row table:style-name="表格2.9">
          <table:covered-table-cell/>
          <table:table-cell table:style-name="表格2.A1" table:number-columns-spanned="2" office:value-type="string">
            <text:p text:style-name="P1"><text:span text:style-name="T7">學校輔導教師進行輔導及</text:span></text:p>
            <text:p text:style-name="P1"><text:span text:style-name="T7">訪視之具體</text:span></text:p>
            <text:p text:style-name="P1"><text:span text:style-name="T7">規劃</text:span></text:p>
          </table:table-cell>
          <table:covered-table-cell/>
          <table:table-cell table:style-name="表格2.D9" table:number-columns-spanned="2" office:value-type="string">
            <text:p text:style-name="Standard"><text:span text:style-name="T8"></text:span><text:span text:style-name="T7">學校輔導教師</text:span><text:span text:style-name="T6">提供輔導內容</text:span><text:span text:style-name="T7">(可複選)</text:span></text:p>
            <text:p text:style-name="Standard"><text:span text:style-name="T8"></text:span><text:span text:style-name="T6">產業趨勢 </text:span><text:span text:style-name="T8"></text:span><text:span text:style-name="T6">專業知識指導 </text:span><text:span text:style-name="T8"></text:span><text:span text:style-name="T6">實驗指導 </text:span><text:span text:style-name="T8"></text:span><text:span text:style-name="T6">人際溝通 </text:span><text:span text:style-name="T8"></text:span><text:span text:style-name="T6">學習表現</text:span></text:p>
            <text:p text:style-name="Standard"><text:span text:style-name="T8"></text:span><text:span text:style-name="T6">不適應輔導 </text:span><text:span text:style-name="T8"></text:span><text:span text:style-name="T6">其他：_____________________</text:span></text:p>
            <text:p text:style-name="Standard"><text:span text:style-name="T8"></text:span><text:span text:style-name="T7">學校輔導教師訪視作業(可複選)</text:span></text:p>
            <text:p text:style-name="Standard"><text:span text:style-name="T8"></text:span><text:span text:style-name="T6">實習前輔導 </text:span><text:span text:style-name="T8"></text:span><text:span text:style-name="T6">實地訪視 </text:span><text:span text:style-name="T8"></text:span><text:span text:style-name="T6">實習異常輔導訪視 </text:span><text:span text:style-name="T8"></text:span><text:span text:style-name="T6">電話聯繫</text:span></text:p>
            <text:p text:style-name="Standard"><text:span text:style-name="T8"></text:span><text:span text:style-name="T6">視訊聯繫 </text:span><text:span text:style-name="T8"></text:span><text:span text:style-name="T6">社群網路軟體 </text:span><text:span text:style-name="T8"></text:span><text:span text:style-name="T6">電子郵件聯繫 </text:span><text:span text:style-name="T8"></text:span><text:span text:style-name="T6">其他：____________</text:span></text:p>
          </table:table-cell>
          <table:covered-table-cell/>
        </table:table-row>
      </table:table>
      <text:list xml:id="list111631784849356" text:continue-numbering="true" text:style-name="WWNum2">
        <text:list-item>
          <text:p text:style-name="P10"><text:span text:style-name="T2">實習成效考核與回饋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5"><text:span text:style-name="T3">實習成效考核指標</text:span></text:p>
          </table:table-cell>
          <table:table-cell table:style-name="表格3.B1" office:value-type="string">
            <text:p text:style-name="Standard"><text:span text:style-name="T8"></text:span><text:span text:style-name="T6">實</text:span><text:span text:style-name="T7">習單位輔導教師評核 (可複選)</text:span></text:p>
            <text:p text:style-name="Standard"><text:span text:style-name="T8"></text:span><text:span text:style-name="T3">敬業精神 </text:span><text:span text:style-name="T8"></text:span><text:span text:style-name="T3">品質效率 </text:span><text:span text:style-name="T8"></text:span><text:span text:style-name="T3">學習熱忱 </text:span><text:span text:style-name="T8"></text:span><text:span text:style-name="T3">團隊合群、職業倫理</text:span></text:p>
            <text:p text:style-name="Standard"><text:span text:style-name="T8"></text:span><text:span text:style-name="T3">其他：______________________________________________</text:span></text:p>
            <text:p text:style-name="Standard"><text:span text:style-name="T8"></text:span><text:span text:style-name="T7">學校輔導教師評核(可複選)</text:span></text:p>
            <text:p text:style-name="Standard"><text:span text:style-name="T8"></text:span><text:span text:style-name="T3">報告結構內容 </text:span><text:span text:style-name="T8"></text:span><text:span text:style-name="T3">報告與實務工作關聯性 </text:span><text:span text:style-name="T8"></text:span><text:span text:style-name="T3">繳報告準時性</text:span></text:p>
            <text:p text:style-name="Standard"><text:span text:style-name="T8"></text:span><text:span text:style-name="T3">學習成果 </text:span><text:span text:style-name="T8"></text:span><text:span text:style-name="T3">其他：____________________________________</text:span></text:p>
          </table:table-cell>
        </table:table-row>
        <table:table-row table:style-name="表格3.2">
          <table:table-cell table:style-name="表格3.A1" office:value-type="string">
            <text:p text:style-name="P5"><text:span text:style-name="T3">實習成效與教學評核方式</text:span></text:p>
          </table:table-cell>
          <table:table-cell table:style-name="表格3.B2" office:value-type="string">
            <text:p text:style-name="Standard"><text:span text:style-name="T8"></text:span><text:span text:style-name="T7">學生實習成果的評核期程</text:span></text:p>
            <text:p text:style-name="Standard"><text:span text:style-name="T8"></text:span><text:span text:style-name="T6">實習中 </text:span><text:span text:style-name="T8"></text:span><text:span text:style-name="T6">實習結束</text:span><text:span text:style-name="T7"> </text:span></text:p>
            <text:p text:style-name="Standard"><text:span text:style-name="T8"></text:span><text:span text:style-name="T6">評核人員</text:span></text:p>
            <text:p text:style-name="Standard"><text:span text:style-name="T8"></text:span><text:span text:style-name="T6">實</text:span><text:span text:style-name="T7">習單位輔導教師(評核50%) </text:span><text:span text:style-name="T8"></text:span><text:span text:style-name="T7">學校輔導教師(評核50%)</text:span></text:p>
          </table:table-cell>
        </table:table-row>
        <table:table-row table:style-name="表格3.1">
          <table:table-cell table:style-name="表格3.A1" office:value-type="string">
            <text:p text:style-name="Standard"><text:span text:style-name="T3">實習回饋方式及規劃<text:line-break/></text:span><text:span text:style-name="T7">(可複選)</text:span></text:p>
          </table:table-cell>
          <table:table-cell table:style-name="表格3.B3" office:value-type="string">
            <text:p text:style-name="Standard"><text:span text:style-name="T8"></text:span><text:span text:style-name="T6">實習成效檢討會議 </text:span><text:span text:style-name="T8"></text:span><text:span text:style-name="T6">實習課程檢討會議 </text:span><text:span text:style-name="T8"></text:span><text:span text:style-name="T6">實習問卷調查</text:span></text:p>
            <text:p text:style-name="Standard"><text:span text:style-name="T8"></text:span><text:span text:style-name="T6">實習成果競賽 </text:span><text:span text:style-name="T8"></text:span><text:span text:style-name="T6">輔導經驗交流 </text:span><text:span text:style-name="T8"></text:span><text:span text:style-name="T6">學生心得分享 </text:span><text:span text:style-name="T8"></text:span><text:span text:style-name="T6">實習職缺篩選檢討 </text:span><text:span text:style-name="T8"></text:span><text:span text:style-name="T6">實習機構合作檢討 </text:span><text:span text:style-name="T8"></text:span><text:span text:style-name="T6">實習轉換單位檢討 </text:span><text:span text:style-name="T8"></text:span><text:span text:style-name="T6">衍生產業實務專題 </text:span></text:p>
            <text:p text:style-name="Standard"><text:span text:style-name="T8"></text:span><text:span text:style-name="T6">教師實務深耕 </text:span><text:span text:style-name="T8"></text:span><text:span text:style-name="T6">教師實務研習 </text:span><text:span text:style-name="T8"></text:span><text:span text:style-name="T6">業界產學合作 </text:span><text:span text:style-name="T8"></text:span><text:span text:style-name="T6">專業課程諮詢調整 </text:span><text:span text:style-name="T8"></text:span><text:span text:style-name="T6">校務研究分析 </text:span><text:span text:style-name="T8"></text:span><text:span text:style-name="T6">校務研究追蹤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txt_5f_snip" style:display-name="txt_snip" style:family="text" style:parent-style-name="Default_20_Paragraph_20_Font"/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0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9T09:17:00</meta:creation-date>
    <meta:initial-creator>USER</meta:initial-creator>
    <dc:language>zh-TW</dc:language>
    <dc:creator>USER</dc:creator>
    <meta:print-date>2017-08-31T01:55:00</meta:print-date>
    <dc:date>2017-08-31T08:51:00</dc:date>
    <meta:editing-cycles>45</meta:editing-cycles>
    <meta:editing-duration>PT6H59M</meta:editing-duration>
    <meta:generator>NDC_ODF_Application_Tools/2.0.3$Windows_X86_64 LibreOffice_project/1472acae6e38251b44b07e4fedb25fc989b2f3fb</meta:generator>
    <meta:document-statistic meta:table-count="3" meta:image-count="0" meta:object-count="0" meta:page-count="2" meta:paragraph-count="91" meta:word-count="1416" meta:character-count="1940" meta:non-whitespace-character-count="17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