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194in"/>
      <style:text-properties style:font-name="標楷體" style:font-name-asian="標楷體" fo:color="#000000" fo:font-size="18pt" style:font-size-asian="18pt"/>
    </style:style>
    <style:style style:name="P3" style:parent-style-name="內文" style:family="paragraph">
      <style:paragraph-properties style:snap-to-layout-grid="false" fo:text-align="end" fo:margin-bottom="0.125in"/>
    </style:style>
    <style:style style:name="T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18" style:family="table-column">
      <style:table-column-properties style:column-width="1.2444in"/>
    </style:style>
    <style:style style:name="TableColumn19" style:family="table-column">
      <style:table-column-properties style:column-width="1.4715in"/>
    </style:style>
    <style:style style:name="TableColumn20" style:family="table-column">
      <style:table-column-properties style:column-width="1.4243in"/>
    </style:style>
    <style:style style:name="TableColumn21" style:family="table-column">
      <style:table-column-properties style:column-width="2.7347in"/>
    </style:style>
    <style:style style:name="Table17" style:family="table">
      <style:table-properties style:width="6.875in" fo:margin-left="0in" table:align="center"/>
    </style:style>
    <style:style style:name="TableRow22" style:family="table-row">
      <style:table-row-properties style:min-row-height="0.55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501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3395in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694in" fo:margin-bottom="0.0694in" fo:line-height="0.3055in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885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429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start" fo:margin-top="0.0694in" fo:margin-bottom="0.0694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055in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margin-top="0.0694in" fo:margin-bottom="0.0694in" fo:line-height="0.3055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text-align="justify" fo:margin-top="0.0694in" fo:margin-bottom="0.0694in" fo:line-height="0.3055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fo:text-align="justify" fo:margin-top="0.0694in" fo:margin-bottom="0.0694in" fo:line-height="0.3055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fo:text-align="justify" fo:margin-top="0.0694in" fo:margin-bottom="0.0694in" fo:line-height="0.3055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fo:text-align="justify" fo:margin-top="0.0694in" fo:margin-bottom="0.0694in" fo:line-height="0.3055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9" style:parent-style-name="內文" style:family="paragraph">
      <style:paragraph-properties fo:margin-top="0.0694in" fo:margin-bottom="0.0694in" fo:line-height="0.3055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fo:text-align="justify" fo:margin-top="0.0694in" fo:margin-bottom="0.0694in" fo:line-height="0.3055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7" style:parent-style-name="內文" style:family="paragraph">
      <style:paragraph-properties fo:text-align="justify" fo:margin-top="0.0694in" fo:margin-bottom="0.0694in" fo:line-height="0.3055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1" style:parent-style-name="內文" style:family="paragraph">
      <style:paragraph-properties fo:text-align="justify" fo:margin-top="0.0694in" fo:margin-bottom="0.0694in" fo:line-height="0.3055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fo:text-align="justify" fo:margin-top="0.0694in" fo:margin-bottom="0.0694in" fo:line-height="0.3055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19" style:family="table-row">
      <style:table-row-properties style:min-row-height="3.931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055in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29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30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fo:text-align="justify" fo:margin-top="0.0694in" fo:margin-bottom="0.0694in" fo:line-height="0.3055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5" style:family="table-row">
      <style:table-row-properties style:min-row-height="5.011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40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41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48" style:parent-style-name="內文" style:family="paragraph">
      <style:paragraph-properties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4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margin-left="-0.4916in" fo:margin-right="-0.3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科技大學</text:p>
      <text:p text:style-name="P2">校外實習學生訪視輔導記錄表</text:p>
      <text:p text:style-name="P3"><text:span text:style-name="T4">10</text:span><text:span text:style-name="T5">6</text:span><text:span text:style-name="T6">.1</text:span><text:span text:style-name="T7">0</text:span><text:span text:style-name="T8">.</text:span><text:span text:style-name="T9">26</text:span><text:span text:style-name="T10">第</text:span><text:span text:style-name="T11">16</text:span><text:span text:style-name="T12">次</text:span><text:span text:style-name="T13">校外實習委員會</text:span><text:span text:style-name="T14">議</text:span><text:span text:style-name="T15">修正</text:span><text:span text:style-name="T16">通過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/>
          </table:table-cell>
          <table:table-cell table:style-name="TableCell27">
            <text:p text:style-name="P28">學生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實習</text:p>
            <text:p text:style-name="P34">單位</text:p>
          </table:table-cell>
          <table:table-cell table:style-name="TableCell35">
            <text:p text:style-name="P36"/>
          </table:table-cell>
          <table:table-cell table:style-name="TableCell37">
            <text:p text:style-name="P38">部門別</text:p>
            <text:p text:style-name="P39">（上班班別）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單位主管</text:p>
            <text:p text:style-name="P45">姓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輔導日期</text:p>
          </table:table-cell>
          <table:table-cell table:style-name="TableCell51" table:number-columns-spanned="3">
            <text:p text:style-name="P52">年　　　　月　　　　日　　　　時　　　　分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訪視方式</text:p>
          </table:table-cell>
          <table:table-cell table:style-name="TableCell56" table:number-columns-spanned="3">
            <text:p text:style-name="P57"><text:span text:style-name="T58">□電 話 訪 視TEL：</text:span><text:span text:style-name="T59">　　　　　　　　　　　</text:span></text:p>
            <text:p text:style-name="P60">□親 自 訪 視<text:s/></text:p>
            <text:p text:style-name="P61"><text:span text:style-name="T62">□</text:span><text:span text:style-name="T63">視 訊 訪 視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住宿調查</text:p>
          </table:table-cell>
          <table:table-cell table:style-name="TableCell67" table:number-columns-spanned="3">
            <text:p text:style-name="P68">□家裡 <text:s text:c="4"/>□學校宿舍　　　□公司宿舍　　　□租屋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學生實習</text:p>
            <text:p text:style-name="P72">概況</text:p>
          </table:table-cell>
          <table:table-cell table:style-name="TableCell73" table:number-columns-spanned="3">
            <text:p text:style-name="P74">依據與學生訪談狀況給分</text:p>
            <text:p text:style-name="P75"><text:span text:style-name="T76">（極不佳：1、不佳：2、可：3、佳：4、極佳：5）</text:span><text:span text:style-name="T77"><text:s/></text:span><text:span text:style-name="T78"><text:s/>1 2 3 4 5</text:span></text:p>
            <text:p text:style-name="P79"><text:span text:style-name="T80">工作態度與積極度</text:span><text:span text:style-name="T81">………</text:span><text:span text:style-name="T82">………………………□□□□□</text:span></text:p>
            <text:p text:style-name="P83"><text:span text:style-name="T84">工作量合理性</text:span><text:span text:style-name="T85">…………</text:span><text:span text:style-name="T86">…………………………□□□□□</text:span></text:p>
            <text:p text:style-name="P87"><text:span text:style-name="T88">工作時間合理性</text:span><text:span text:style-name="T89">………</text:span><text:span text:style-name="T90">…………………………□□□□□</text:span></text:p>
            <text:p text:style-name="P91"><text:span text:style-name="T92">工作內容熟悉程度</text:span><text:span text:style-name="T93">……</text:span><text:span text:style-name="T94">…………………………□□□□□</text:span></text:p>
            <text:p text:style-name="P95"><text:span text:style-name="T96">工作出勤情形</text:span><text:span text:style-name="T97">…………</text:span><text:span text:style-name="T98">…………………………□□□□□</text:span></text:p>
            <text:p text:style-name="P99"><text:span text:style-name="T100">工作執行表現能力</text:span><text:span text:style-name="T101">……</text:span><text:span text:style-name="T102">…………………………□□□□□</text:span></text:p>
            <text:p text:style-name="P103"><text:span text:style-name="T104">工作與同事相處情形</text:span><text:span text:style-name="T105">…</text:span><text:span text:style-name="T106">…………………………□□□□□</text:span></text:p>
            <text:p text:style-name="P107"><text:span text:style-name="T108">工作與主管相處情形</text:span><text:span text:style-name="T109">…</text:span><text:span text:style-name="T110">…………………………□□□□□</text:span></text:p>
            <text:p text:style-name="P111"><text:span text:style-name="T112">學習態度與精神</text:span><text:span text:style-name="T113">…</text:span><text:span text:style-name="T114">………………………………□□□□□</text:span></text:p>
            <text:p text:style-name="P115"><text:span text:style-name="T116">對實習單位滿意度</text:span><text:span text:style-name="T117">……</text:span><text:span text:style-name="T118">…………………………□□□□□</text:span></text:p>
          </table:table-cell>
          <table:covered-table-cell/>
          <table:covered-table-cell/>
        </table:table-row>
        <text:soft-page-break/>
        <table:table-row table:style-name="TableRow119">
          <table:table-cell table:style-name="TableCell120">
            <text:p text:style-name="P121">實習廠商對於實習學生安排與規劃</text:p>
          </table:table-cell>
          <table:table-cell table:style-name="TableCell122" table:number-columns-spanned="3">
            <text:p text:style-name="P123">依據與實習單位主管訪談狀況給分</text:p>
            <text:p text:style-name="P124"><text:span text:style-name="T125">（極不佳：1、不佳：2、可：3、佳：4、極佳：5）<text:s/></text:span><text:span text:style-name="T126"><text:s/>1 2 3 4 5</text:span></text:p>
            <text:p text:style-name="P127">工作內容與簽約內容符合………………………□□□□□</text:p>
            <text:p text:style-name="P128">是否有工作不當之分配…………………………□□□□□</text:p>
            <text:p text:style-name="P129">工作量是否合理…………………………………□□□□□</text:p>
            <text:p text:style-name="P130">工作中與主管相處情形…………………………□□□□□</text:p>
            <text:p text:style-name="P131">工作中與同事相處情形…………………………□□□□□</text:p>
            <text:p text:style-name="P132"><text:span text:style-name="T133">是否安排職前與在職訓練</text:span><text:span text:style-name="T134">………………………□□□□□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綜合評語</text:p>
          </table:table-cell>
          <table:table-cell table:style-name="TableCell138" table:number-columns-spanned="3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</table:table-row>
      </table:table>
      <text:p text:style-name="P149"/>
      <text:p text:style-name="P150"><text:span text:style-name="T151">實習輔導教師：</text:span><text:span text:style-name="T152"><text:s text:c="8"/></text:span><text:span text:style-name="T153"><text:s text:c="10"/></text:span><text:span text:style-name="T154"><text:s text:c="3"/>教學</text:span><text:span text:style-name="T155">單位主管：</text:span><text:span text:style-name="T156"><text:s text:c="8"/></text:span><text:span text:style-name="T157"><text:s text:c="4"/></text:span><text:span text:style-name="T158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7875in" fo:margin-right="1.180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13T02:12:00Z</meta:creation-date>
    <dc:date>2024-12-13T02:12:00Z</dc:date>
    <meta:print-date>2017-12-26T04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6" meta:row-count="5" meta:non-whitespace-character-count="696"/>
  </office:meta>
</office:document-meta>
</file>