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701in" style:use-optimal-column-width="false"/>
    </style:style>
    <style:style style:name="TableColumn3" style:family="table-column">
      <style:table-column-properties style:column-width="0.4548in" style:use-optimal-column-width="false"/>
    </style:style>
    <style:style style:name="TableColumn4" style:family="table-column">
      <style:table-column-properties style:column-width="0.9409in" style:use-optimal-column-width="false"/>
    </style:style>
    <style:style style:name="TableColumn5" style:family="table-column">
      <style:table-column-properties style:column-width="1.0243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1.1611in" style:use-optimal-column-width="false"/>
    </style:style>
    <style:style style:name="TableColumn8" style:family="table-column">
      <style:table-column-properties style:column-width="0.1187in" style:use-optimal-column-width="false"/>
    </style:style>
    <style:style style:name="TableColumn9" style:family="table-column">
      <style:table-column-properties style:column-width="1.1611in" style:use-optimal-column-width="false"/>
    </style:style>
    <style:style style:name="TableColumn10" style:family="table-column">
      <style:table-column-properties style:column-width="1.1125in" style:use-optimal-column-width="false"/>
    </style:style>
    <style:style style:name="TableColumn11" style:family="table-column">
      <style:table-column-properties style:column-width="0.175in" style:use-optimal-column-width="false"/>
    </style:style>
    <style:style style:name="Table1" style:family="table" style:master-page-name="MP0">
      <style:table-properties style:width="6.693in" style:rel-width="100%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break-before="page" style:snap-to-layout-grid="false" fo:text-align="center" style:line-height-at-least="0.1666in"/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style:line-height-at-least="0.1666in"/>
    </style:style>
    <style:style style:name="T2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3" style:parent-style-name="預設段落字型" style:family="text">
      <style:text-properties style:font-name-asian="Times New Roman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5" style:parent-style-name="預設段落字型" style:family="text">
      <style:text-properties style:font-name-asian="Times New Roman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27" style:parent-style-name="Standard" style:family="paragraph">
      <style:paragraph-properties fo:text-align="center" style:line-height-at-least="0.1666in"/>
      <style:text-properties style:font-name-asian="標楷體" fo:font-weight="bold" style:font-weight-asian="bold" fo:color="#000000" fo:font-size="18pt" style:font-size-asian="18pt" style:font-size-complex="18pt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Standard" style:family="paragraph">
      <style:paragraph-properties style:snap-to-layout-grid="false"/>
      <style:text-properties style:font-name-asian="標楷體" fo:font-weight="bold" style:font-weight-asian="bold" fo:color="#000000" fo:font-size="16pt" style:font-size-asian="16pt" style:font-size-complex="16pt"/>
    </style:style>
    <style:style style:name="TableRow30" style:family="table-row">
      <style:table-row-properties style:min-row-height="0.825in" style:use-optimal-row-height="false"/>
    </style:style>
    <style:style style:name="TableCell3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 fo:line-height="0.3333in"/>
      <style:text-properties style:font-name-asian="標楷體" fo:color="#000000" fo:font-size="14pt" style:font-size-asian="14pt" style:font-size-complex="14pt"/>
    </style:style>
    <style:style style:name="P33" style:parent-style-name="Standard" style:family="paragraph">
      <style:paragraph-properties fo:text-align="justify" fo:line-height="0.3333in"/>
      <style:text-properties style:font-name-asian="標楷體" fo:color="#000000" fo:font-size="14pt" style:font-size-asian="14pt" style:font-size-complex="14pt"/>
    </style:style>
    <style:style style:name="TableCell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end" style:line-height-at-least="0.1666in"/>
      <style:text-properties style:font-name-asian="標楷體" fo:color="#000000" fo:font-size="14pt" style:font-size-asian="14pt" style:font-size-complex="14pt"/>
    </style:style>
    <style:style style:name="TableCell3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end" style:line-height-at-least="0.1666in"/>
      <style:text-properties style:font-name-asian="標楷體" fo:color="#000000" fo:font-size="14pt" style:font-size-asian="14pt" style:font-size-complex="14pt"/>
    </style:style>
    <style:style style:name="TableRow38" style:family="table-row">
      <style:table-row-properties style:min-row-height="0.5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Row51" style:family="table-row">
      <style:table-row-properties style:min-row-height="0.5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, PMingLiU" fo:color="#000000" style:letter-kerning="false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新細明體, PMingLiU" fo:color="#000000" style:letter-kerning="false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Row64" style:family="table-row">
      <style:table-row-properties style:min-row-height="0.5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, PMingLiU" fo:color="#000000" style:letter-kerning="false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新細明體, PMingLiU" fo:color="#000000" style:letter-kerning="false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Row77" style:family="table-row">
      <style:table-row-properties style:min-row-height="0.5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, PMingLiU" fo:color="#000000" style:letter-kerning="false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新細明體, PMingLiU" fo:color="#000000" style:letter-kerning="false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Row90" style:family="table-row">
      <style:table-row-properties style:min-row-height="0.5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, PMingLiU" fo:color="#000000" style:letter-kerning="false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新細明體, PMingLiU" fo:color="#000000" style:letter-kerning="false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5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, PMingLiU" fo:color="#000000" style:letter-kerning="false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新細明體, PMingLiU" fo:color="#000000" style:letter-kerning="false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Row116" style:family="table-row">
      <style:table-row-properties style:min-row-height="0.5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, PMingLiU" fo:color="#000000" style:letter-kerning="false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新細明體, PMingLiU" fo:color="#000000" style:letter-kerning="false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Row129" style:family="table-row">
      <style:table-row-properties style:min-row-height="0.5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, PMingLiU" fo:color="#000000" style:letter-kerning="false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新細明體, PMingLiU" fo:color="#000000" style:letter-kerning="false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Row142" style:family="table-row">
      <style:table-row-properties style:min-row-height="0.5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, PMingLiU" fo:color="#000000" style:letter-kerning="false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新細明體, PMingLiU" fo:color="#000000" style:letter-kerning="false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Row155" style:family="table-row">
      <style:table-row-properties style:min-row-height="0.5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, PMingLiU" fo:color="#000000" style:letter-kerning="false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新細明體, PMingLiU" fo:color="#000000" style:letter-kerning="false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Row168" style:family="table-row">
      <style:table-row-properties style:min-row-height="0.5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, PMingLiU" fo:color="#000000" style:letter-kerning="false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新細明體, PMingLiU" fo:color="#000000" style:letter-kerning="false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Row181" style:family="table-row">
      <style:table-row-properties style:min-row-height="0.5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 style:line-height-at-least="0.1666in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9" style:parent-style-name="Standard" style:family="paragraph">
      <style:paragraph-properties fo:margin-top="0.25in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20" table:number-columns-spanned="8">
            <text:p text:style-name="P21"><text:span text:style-name="T22">學年度第</text:span><text:span text:style-name="T23"><text:s text:c="5"/></text:span><text:span text:style-name="T24">學期</text:span><text:span text:style-name="T25"><text:s text:c="6"/></text:span><text:span text:style-name="T26">系</text:span></text:p>
            <text:p text:style-name="P27">校外實習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5">
            <text:p text:style-name="P32">課程名稱：</text:p>
            <text:p text:style-name="P33">學分數：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編號</text:p>
          </table:table-cell>
          <table:covered-table-cell/>
          <table:table-cell table:style-name="TableCell41">
            <text:p text:style-name="P42">學號</text:p>
          </table:table-cell>
          <table:table-cell table:style-name="TableCell43">
            <text:p text:style-name="P44">姓名</text:p>
          </table:table-cell>
          <table:table-cell table:style-name="TableCell45" table:number-columns-spanned="2">
            <text:p text:style-name="P46">參與實習單位</text:p>
          </table:table-cell>
          <table:covered-table-cell/>
          <table:table-cell table:style-name="TableCell47" table:number-columns-spanned="2">
            <text:p text:style-name="P48">實習地點</text:p>
          </table:table-cell>
          <table:covered-table-cell/>
          <table:table-cell table:style-name="TableCell49" table:number-columns-spanned="2">
            <text:p text:style-name="P50">輔導老師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1</text:p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2</text:p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3</text:p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4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5</text:p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6</text:p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7</text:p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>8</text:p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>9</text:p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>10</text:p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3">
            <text:p text:style-name="P183">合計</text:p>
          </table:table-cell>
          <table:covered-table-cell/>
          <table:covered-table-cell/>
          <table:table-cell table:style-name="TableCell184" table:number-columns-spanned="7">
            <text:p text:style-name="P185"><text:span text:style-name="T186">共</text:span><text:span text:style-name="T187"><text:s text:c="6"/></text:span><text:span text:style-name="T188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><text:span text:style-name="T190"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碼" style:display-name="頁碼" style:family="text" style:parent-style-name="預設段落字型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prefix="（" style:num-suffix="）" style:num-format="一, 二, 三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5" style:parent-style-name="頁首" style:family="paragraph">
      <style:paragraph-properties fo:text-align="end"/>
      <style:text-properties style:font-name-asian="標楷體" fo:font-size="14pt" style:font-size-asian="14pt" style:font-size-complex="14pt"/>
    </style:style>
    <style:style style:name="P16" style:parent-style-name="頁尾" style:family="paragraph">
      <style:paragraph-properties fo:text-align="end"/>
    </style:style>
    <style:style style:name="T17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15"/>
      </style:header>
      <style:footer>
        <text:p text:style-name="P16"><text:span text:style-name="T17">(</text:span><text:span text:style-name="T18">各系填寫</text:span><text:span text:style-name="T19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97學年度第1學期保金系校外實習審查名冊</dc:title>
    <dc:description/>
    <dc:subject/>
    <meta:initial-creator>chihlee</meta:initial-creator>
    <dc:creator>user</dc:creator>
    <meta:creation-date>2026-06-26T07:07:00Z</meta:creation-date>
    <dc:date>2026-06-26T07:07:00Z</dc:date>
    <meta:print-date>2009-01-13T15:1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5" meta:character-count="169" meta:row-count="1" meta:non-whitespace-character-count="145"/>
  </office:meta>
</office:document-meta>
</file>