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Univers LT 45 Light" svg:font-family="'Univers LT 45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98cm" fo:margin-left="-1.905cm" fo:margin-top="0cm" fo:margin-bottom="0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2.909cm"/>
    </style:style>
    <style:style style:name="表格1.E" style:family="table-column">
      <style:table-column-properties style:column-width="3.459cm"/>
    </style:style>
    <style:style style:name="表格1.F" style:family="table-column">
      <style:table-column-properties style:column-width="4.004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weight="bold" style:font-name-asian="標楷體1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3pt" fo:font-weight="bold" style:font-name-asian="標楷體1" style:font-size-asian="13pt" style:font-weight-asian="bold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校外實習學生保險投保名冊</text:span></text:p>
      <text:p text:style-name="P2"/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2">系級</text:span></text:p>
          </table:table-cell>
          <table:table-cell table:style-name="表格1.A1" office:value-type="string">
            <text:p text:style-name="P1"><text:span text:style-name="T2">學號</text:span></text:p>
          </table:table-cell>
          <table:table-cell table:style-name="表格1.A1" office:value-type="string">
            <text:p text:style-name="P1"><text:span text:style-name="T2">姓名</text:span></text:p>
          </table:table-cell>
          <table:table-cell table:style-name="表格1.A1" office:value-type="string">
            <text:p text:style-name="P1"><text:span text:style-name="T2">出生日期</text:span></text:p>
          </table:table-cell>
          <table:table-cell table:style-name="表格1.A1" office:value-type="string">
            <text:p text:style-name="P1"><text:span text:style-name="T2">身分證字號</text:span></text:p>
          </table:table-cell>
          <table:table-cell table:style-name="表格1.A1" office:value-type="string">
            <text:p text:style-name="P1"><text:span text:style-name="T2">實習期間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Univers LT 45 Light" svg:font-family="'Univers LT 45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nivers LT 45 Light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Univers LT 45 Light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ust</meta:initial-creator>
    <dc:creator>USER</dc:creator>
    <meta:editing-cycles>2</meta:editing-cycles>
    <meta:creation-date>2014-06-23T02:19:00</meta:creation-date>
    <dc:date>2014-06-23T02:19:00</dc:date>
    <meta:editing-duration>PT2M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7" meta:word-count="31" meta:character-count="31" meta:non-whitespace-character-count="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