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ableColumn8" style:family="table-column">
      <style:table-column-properties style:column-width="1.3944in" style:use-optimal-column-width="false"/>
    </style:style>
    <style:style style:name="TableColumn9" style:family="table-column">
      <style:table-column-properties style:column-width="5.125in" style:use-optimal-column-width="false"/>
    </style:style>
    <style:style style:name="Table7" style:family="table">
      <style:table-properties style:width="6.5194in" fo:margin-left="0in" table:align="left"/>
    </style:style>
    <style:style style:name="TableRow10" style:family="table-row">
      <style:table-row-properties style:min-row-height="0.4604in" style:use-optimal-row-height="false"/>
    </style:style>
    <style:style style:name="TableCell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Row17" style:family="table-row">
      <style:table-row-properties style:min-row-height="0.4986in" style:use-optimal-row-height="false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6pt" style:font-size-asian="16pt"/>
    </style:style>
    <style:style style:name="TableRow24" style:family="table-row">
      <style:table-row-properties style:min-row-height="0.4993in" style:use-optimal-row-height="false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Row32" style:family="table-row">
      <style:table-row-properties style:min-row-height="0.6229in" style:use-optimal-row-height="false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ableRow43" style:family="table-row">
      <style:table-row-properties style:min-row-height="0.4986in" style:use-optimal-row-height="false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4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社團申請學校發公文申請表</text:p>
      <text:p text:style-name="P2"/>
      <text:p text:style-name="內文"><text:span text:style-name="T3">※</text:span><text:span text:style-name="T4">(</text:span><text:span text:style-name="T5">須先與對方洽商好才申請</text:span><text:span text:style-name="T6">)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活動名稱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受文者全名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受文者詳細</text:p>
            <text:p text:style-name="P28">地　　　址</text:p>
            <text:p text:style-name="內文"><text:span text:style-name="T29">（沒有詳細地址，學校無法寄出）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公文寄發方式</text:p>
            <text:p text:style-name="P36"/>
          </table:table-cell>
          <table:table-cell table:style-name="TableCell37">
            <text:p text:style-name="P38">（<text:s text:c="2"/>）由學校寄發</text:p>
            <text:p text:style-name="P39"/>
            <text:p text:style-name="內文"><text:span text:style-name="T40">（</text:span><text:span text:style-name="T41"><text:s text:c="2"/></text:span><text:span text:style-name="T42">）本社自行攜帶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><text:s text:c="5"/>內</text:p>
            <text:p text:style-name="P47"/>
            <text:p text:style-name="P48"><text:s text:c="5"/>容</text:p>
            <text:p text:style-name="P49"/>
            <text:p text:style-name="P50"><text:s text:c="5"/>大</text:p>
            <text:p text:style-name="P51"/>
            <text:p text:style-name="P52"><text:s text:c="5"/>要</text:p>
            <text:p text:style-name="P53"/>
            <text:p text:style-name="P54"/>
          </table:table-cell>
          <table:table-cell table:style-name="TableCell55">
            <text:p text:style-name="P56">一、事由：</text:p>
            <text:p text:style-name="P57"/>
            <text:p text:style-name="P58"/>
            <text:p text:style-name="P59">二、時間：</text:p>
            <text:p text:style-name="P60"/>
            <text:p text:style-name="P61"/>
            <text:p text:style-name="P62">三、人數：</text:p>
            <text:p text:style-name="P63"/>
            <text:p text:style-name="P64"/>
            <text:p text:style-name="P65">四、希望對方為我做何服務：</text:p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內文"><text:span text:style-name="T71">社團名稱：</text:span><text:span text:style-name="T72"><text:s text:c="16"/></text:span><text:span text:style-name="T73">社團負責人：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787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                ) 社需要學校發公文申請表(須與對方洽商好才申請)</dc:title>
    <dc:description/>
    <dc:subject/>
    <meta:initial-creator>220</meta:initial-creator>
    <dc:creator>ass</dc:creator>
    <meta:creation-date>2019-01-24T09:10:00Z</meta:creation-date>
    <dc:date>2019-01-24T09:10:00Z</dc:date>
    <meta:print-date>1998-08-19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