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7.0881in" fo:margin-left="-0.594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 fo:margin-left="0.593in" fo:margin-right="-0.5319in" fo:text-indent="-1.1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9" style:parent-style-name="內文" style:family="paragraph">
      <style:paragraph-properties fo:line-height="0.2916in" fo:margin-left="-0.1777in" fo:text-indent="-0.4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-0.0013in" fo:margin-right="-0.8263in" fo:text-indent="-0.5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2.3625in"/>
    </style:style>
    <style:style style:name="TableColumn90" style:family="table-column">
      <style:table-column-properties style:column-width="1.2798in"/>
    </style:style>
    <style:style style:name="TableColumn91" style:family="table-column">
      <style:table-column-properties style:column-width="1.9687in"/>
    </style:style>
    <style:style style:name="Table87" style:family="table">
      <style:table-properties style:width="7.0881in" fo:margin-left="-0.594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7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916in" fo:margin-left="0.4902in" fo:margin-right="-0.7284in" fo:text-indent="-1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47" style:parent-style-name="內文" style:family="paragraph">
      <style:paragraph-properties fo:line-height="0.2916in" fo:margin-left="0.4902in" fo:margin-right="-0.7284in" fo:text-indent="-1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48" style:parent-style-name="內文" style:family="paragraph">
      <style:paragraph-properties fo:line-height="0.2083in" fo:margin-left="-0.1777in" fo:text-indent="-0.41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社團空間暨器材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原因/用途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借用項目</text:p>
          </table:table-cell>
          <table:table-cell table:style-name="TableCell20" table:number-columns-spanned="3">
            <text:p text:style-name="P21"><text:span text:style-name="T22">□公共教室</text:span><text:span text:style-name="T23">S <text:s text:c="6"/></text:span><text:span text:style-name="T24"><text:s text:c="10"/></text:span><text:span text:style-name="T25"><text:s text:c="7"/>□</text:span><text:span text:style-name="T26">精誠廣場</text:span></text:p>
            <text:p text:style-name="P27"><text:span text:style-name="T28">□器材</text:span><text:span text:style-name="T29"><text:s text:c="23"/>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需求期限</text:p>
          </table:table-cell>
          <table:table-cell table:style-name="TableCell33" table:number-columns-spanned="3">
            <text:p text:style-name="P34"><text:s text:c="4"/>年 <text:s text:c="3"/>月 <text:s text:c="3"/>日~ <text:s text:c="3"/>年 <text:s text:c="3"/>月 <text:s text:c="3"/>日第 <text:s text:c="13"/>節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使用人數</text:p>
          </table:table-cell>
          <table:table-cell table:style-name="TableCell38">
            <text:p text:style-name="P39"/>
          </table:table-cell>
          <table:table-cell table:style-name="TableCell40">
            <text:p text:style-name="P41">教師簽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借用學生代表</text:p>
          </table:table-cell>
          <table:table-cell table:style-name="TableCell47">
            <text:p text:style-name="P48"/>
          </table:table-cell>
          <table:table-cell table:style-name="TableCell49">
            <text:p text:style-name="P50">單位主管</text:p>
            <text:p text:style-name="P51">(系主任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務處審核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**</text:span><text:span text:style-name="T65">申請程序</text:span><text:span text:style-name="T66">：先至</text:span><text:span text:style-name="T67">「</text:span><text:a xlink:href="https://clubclass.ntust.edu.tw/main_authentication/classroom_status/zh-TW" office:target-frame-name="_top" xlink:show="replace"><text:span text:style-name="T68">學生活動中心場地暨器材借用</text:span></text:a><text:span text:style-name="T69">系統」</text:span><text:span text:style-name="T70">查詢</text:span><text:span text:style-name="T71">空間或器材</text:span><text:span text:style-name="T72">是否可借用</text:span><text:span text:style-name="T73">→</text:span><text:span text:style-name="T74">請系辦送表單至學務處活動組</text:span><text:span text:style-name="T75">→</text:span><text:span text:style-name="T76">通過後，</text:span><text:span text:style-name="T77">依規定借用</text:span><text:span text:style-name="T78">及歸還</text:span></text:p>
      <text:p text:style-name="P79"><text:span text:style-name="T80"><text:s/></text:span><text:span text:style-name="T81">第一聯</text:span><text:span text:style-name="T82">:</text:span><text:span text:style-name="T83">申請者</text:span><text:span text:style-name="T84">存聯</text:span></text:p>
      <text:p text:style-name="P85">---------------------------------------------------</text:p>
      <text:p text:style-name="P86">社團空間暨器材借用申請單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課程名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申請原因/用途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借用項目</text:p>
          </table:table-cell>
          <table:table-cell table:style-name="TableCell105" table:number-columns-spanned="3">
            <text:p text:style-name="P106"><text:span text:style-name="T107">□公共教室</text:span><text:span text:style-name="T108">S <text:s text:c="10"/></text:span><text:span text:style-name="T109"><text:s text:c="7"/>□精誠廣場</text:span></text:p>
            <text:p text:style-name="P110"><text:span text:style-name="T111">□器材</text:span><text:span text:style-name="T112"><text:s text:c="24"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需求期限</text:p>
          </table:table-cell>
          <table:table-cell table:style-name="TableCell116" table:number-columns-spanned="3">
            <text:p text:style-name="P117"><text:s text:c="4"/>年 <text:s text:c="3"/>月 <text:s text:c="3"/>日~ <text:s text:c="3"/>年 <text:s text:c="3"/>月 <text:s text:c="3"/>日第 <text:s text:c="13"/>節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使用人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教師簽章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借用學生代表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單位主管</text:p>
            <text:p text:style-name="P134">(系主任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連絡電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學務處審核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第</text:span><text:span text:style-name="T150">二</text:span><text:span text:style-name="T151">聯</text:span><text:span text:style-name="T152">:</text:span><text:span text:style-name="T153"><text:s/></text:span><text:span text:style-name="T154">學務處</text:span><text:span text:style-name="T155">活動組存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0.8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s</dc:creator>
    <meta:creation-date>2019-01-24T09:09:00Z</meta:creation-date>
    <dc:date>2019-01-24T09:09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