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TT2Ao00" svg:font-family="TT2A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list-style-name="LFO13" style:family="paragraph">
      <style:text-properties style:font-name-asian="標楷體" fo:font-size="13.5pt" style:font-size-asian="13.5pt" style:font-size-complex="13.5pt"/>
    </style:style>
    <style:style style:name="P4" style:parent-style-name="內文" style:family="paragraph">
      <style:paragraph-properties fo:margin-left="0.3937in">
        <style:tab-stops/>
      </style:paragraph-properties>
      <style:text-properties style:font-name-asian="標楷體" fo:font-size="13.5pt" style:font-size-asian="13.5pt" style:font-size-complex="13.5pt"/>
    </style:style>
    <style:style style:name="P5" style:parent-style-name="內文" style:list-style-name="LFO13" style:family="paragraph"/>
    <style:style style:name="T6" style:parent-style-name="預設段落字型" style:family="text">
      <style:text-properties style:font-name-asian="標楷體" fo:font-size="13.5pt" style:font-size-asian="13.5pt" style:font-size-complex="13.5pt"/>
    </style:style>
    <style:style style:name="T7" style:parent-style-name="預設段落字型" style:family="text">
      <style:text-properties style:font-name-asian="標楷體" fo:font-size="13.5pt" style:font-size-asian="13.5pt" style:font-size-complex="13.5pt"/>
    </style:style>
    <style:style style:name="T8" style:parent-style-name="預設段落字型" style:family="text">
      <style:text-properties style:font-name-asian="標楷體" fo:font-size="13.5pt" style:font-size-asian="13.5pt" style:font-size-complex="13.5pt"/>
    </style:style>
    <style:style style:name="T9" style:parent-style-name="預設段落字型" style:family="text">
      <style:text-properties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-asian="標楷體" fo:font-size="13.5pt" style:font-size-asian="13.5pt" style:font-size-complex="13.5pt"/>
    </style:style>
    <style:style style:name="P13" style:parent-style-name="內文" style:family="paragraph">
      <style:text-properties style:font-name-asian="標楷體" fo:font-size="13.5pt" style:font-size-asian="13.5pt" style:font-size-complex="13.5pt"/>
    </style:style>
    <style:style style:name="P14" style:parent-style-name="內文" style:list-style-name="LFO13" style:family="paragraph"/>
    <style:style style:name="T15" style:parent-style-name="預設段落字型" style:family="text">
      <style:text-properties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-asian="標楷體" fo:font-size="13.5pt" style:font-size-asian="13.5pt" style:font-size-complex="13.5pt"/>
    </style:style>
    <style:style style:name="P20" style:parent-style-name="內文" style:family="paragraph">
      <style:paragraph-properties fo:margin-left="0.375in">
        <style:tab-stops/>
      </style:paragraph-properties>
    </style:style>
    <style:style style:name="T21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22" style:parent-style-name="預設段落字型" style:family="text">
      <style:text-properties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-asian="標楷體" fo:font-size="13.5pt" style:font-size-asian="13.5pt" style:font-size-complex="13.5pt"/>
    </style:style>
    <style:style style:name="P24" style:parent-style-name="內文" style:family="paragraph">
      <style:paragraph-properties fo:margin-left="0.375in">
        <style:tab-stops/>
      </style:paragraph-properties>
    </style:style>
    <style:style style:name="T25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26" style:parent-style-name="預設段落字型" style:family="text">
      <style:text-properties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-asian="標楷體" fo:font-size="13.5pt" style:font-size-asian="13.5pt" style:font-size-complex="13.5pt"/>
    </style:style>
    <style:style style:name="P28" style:parent-style-name="內文" style:family="paragraph">
      <style:paragraph-properties fo:margin-left="0.375in">
        <style:tab-stops/>
      </style:paragraph-properties>
    </style:style>
    <style:style style:name="T29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30" style:parent-style-name="預設段落字型" style:family="text">
      <style:text-properties style:font-name-asian="標楷體" fo:font-size="13.5pt" style:font-size-asian="13.5pt" style:font-size-complex="13.5pt"/>
    </style:style>
    <style:style style:name="P31" style:parent-style-name="內文" style:family="paragraph">
      <style:paragraph-properties fo:margin-left="0.3937in">
        <style:tab-stops/>
      </style:paragraph-properties>
      <style:text-properties style:font-name-asian="標楷體" fo:font-size="13.5pt" style:font-size-asian="13.5pt" style:font-size-complex="13.5pt"/>
    </style:style>
    <style:style style:name="P32" style:parent-style-name="內文" style:list-style-name="LFO13" style:family="paragraph">
      <style:text-properties style:font-name-asian="標楷體" fo:font-size="13.5pt" style:font-size-asian="13.5pt" style:font-size-complex="13.5pt"/>
    </style:style>
    <style:style style:name="P33" style:parent-style-name="內文" style:family="paragraph">
      <style:paragraph-properties fo:margin-left="0.3937in">
        <style:tab-stops/>
      </style:paragraph-properties>
      <style:text-properties style:font-name-asian="標楷體" fo:font-size="13.5pt" style:font-size-asian="13.5pt" style:font-size-complex="13.5pt"/>
    </style:style>
    <style:style style:name="P34" style:parent-style-name="內文" style:list-style-name="LFO13" style:family="paragraph">
      <style:text-properties style:font-name-asian="標楷體" fo:font-size="13.5pt" style:font-size-asian="13.5pt" style:font-size-complex="13.5pt"/>
    </style:style>
    <style:style style:name="P35" style:parent-style-name="內文" style:family="paragraph">
      <style:paragraph-properties style:text-autospace="none" fo:line-height="0.2777in" fo:margin-left="0.5902in" fo:text-indent="-0.2569in">
        <style:tab-stops/>
      </style:paragraph-properties>
      <style:text-properties style:font-name="標楷體" style:font-name-asian="標楷體" style:font-name-complex="TT2Ao00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break-before="page"/>
    </style:style>
    <style:style style:name="TableColumn38" style:family="table-column">
      <style:table-column-properties style:column-width="0.625in" style:use-optimal-column-width="false"/>
    </style:style>
    <style:style style:name="TableColumn39" style:family="table-column">
      <style:table-column-properties style:column-width="0.625in" style:use-optimal-column-width="false"/>
    </style:style>
    <style:style style:name="TableColumn40" style:family="table-column">
      <style:table-column-properties style:column-width="0.9159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5916in" style:use-optimal-column-width="false"/>
    </style:style>
    <style:style style:name="TableColumn43" style:family="table-column">
      <style:table-column-properties style:column-width="0.375in" style:use-optimal-column-width="false"/>
    </style:style>
    <style:style style:name="TableColumn44" style:family="table-column">
      <style:table-column-properties style:column-width="0.125in" style:use-optimal-column-width="false"/>
    </style:style>
    <style:style style:name="TableColumn45" style:family="table-column">
      <style:table-column-properties style:column-width="0.5812in" style:use-optimal-column-width="false"/>
    </style:style>
    <style:style style:name="TableColumn46" style:family="table-column">
      <style:table-column-properties style:column-width="0.0437in" style:use-optimal-column-width="false"/>
    </style:style>
    <style:style style:name="TableColumn47" style:family="table-column">
      <style:table-column-properties style:column-width="0.4486in" style:use-optimal-column-width="false"/>
    </style:style>
    <style:style style:name="TableColumn48" style:family="table-column">
      <style:table-column-properties style:column-width="2.0513in" style:use-optimal-column-width="false"/>
    </style:style>
    <style:style style:name="Table37" style:family="table">
      <style:table-properties style:width="6.875in" fo:margin-left="0.0194in" table:align="left"/>
    </style:style>
    <style:style style:name="TableRow49" style:family="table-row">
      <style:table-row-properties style:min-row-height="0.1354in"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3437in" style:use-optimal-row-height="false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Row60" style:family="table-row">
      <style:table-row-properties style:min-row-height="0.1291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="標楷體" style:font-name-asian="標楷體"/>
    </style:style>
    <style:style style:name="P63" style:parent-style-name="內文" style:family="paragraph">
      <style:paragraph-properties fo:text-align="end"/>
      <style:text-properties style:font-name="標楷體" style:font-name-asian="標楷體"/>
    </style:style>
    <style:style style:name="P64" style:parent-style-name="內文" style:family="paragraph">
      <style:paragraph-properties fo:text-align="end"/>
      <style:text-properties style:font-name="標楷體" style:font-name-asian="標楷體"/>
    </style:style>
    <style:style style:name="TableRow65" style:family="table-row">
      <style:table-row-properties style:min-row-height="0.25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819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1.0819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409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2395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2395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2395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395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fo:line-height="0.1666in" fo:margin-left="0.083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center" fo:margin-top="0.125in" fo:line-height="0.1666in" fo:margin-left="0.0833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2187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125in" fo:margin-left="0.0833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2604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125in" fo:margin-left="0.083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1.5291in" style:use-optimal-row-height="false" fo:keep-together="always"/>
    </style:style>
    <style:style style:name="TableCell1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paragraph-properties fo:break-before="page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ableColumn197" style:family="table-column">
      <style:table-column-properties style:column-width="0.6444in"/>
    </style:style>
    <style:style style:name="TableColumn198" style:family="table-column">
      <style:table-column-properties style:column-width="1.875in"/>
    </style:style>
    <style:style style:name="TableColumn199" style:family="table-column">
      <style:table-column-properties style:column-width="2.25in"/>
    </style:style>
    <style:style style:name="TableColumn200" style:family="table-column">
      <style:table-column-properties style:column-width="1.9625in"/>
    </style:style>
    <style:style style:name="Table196" style:family="table">
      <style:table-properties style:width="6.7319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fo:font-size="14pt" style:font-size-asian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fo:font-size="14pt" style:font-size-asian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fo:font-size="14pt" style:font-size-asian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font-size="14pt" style:font-size-asian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fo:font-size="14pt" style:font-size-asian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fo:font-size="14pt" style:font-size-asian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fo:font-size="14pt" style:font-size-asian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fo:font-size="14pt" style:font-size-asian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fo:font-size="14pt" style:font-size-asian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fo:font-size="14pt" style:font-size-asian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fo:font-size="14pt" style:font-size-asian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fo:font-size="14pt" style:font-size-asian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fo:font-size="14pt" style:font-size-asian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fo:font-size="14pt" style:font-size-asian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fo:font-size="14pt" style:font-size-asian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fo:font-size="14pt" style:font-size-asian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fo:font-size="14pt" style:font-size-asian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fo:font-size="14pt" style:font-size-asian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fo:font-size="14pt" style:font-size-asian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fo:font-size="14pt" style:font-size-asian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fo:font-size="14pt" style:font-size-asian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fo:font-size="14pt" style:font-size-asian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fo:font-size="14pt" style:font-size-asian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125in"/>
      <style:text-properties fo:font-size="14pt" style:font-size-asian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fo:font-size="14pt" style:font-size-asian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fo:font-size="14pt" style:font-size-asian="14pt"/>
    </style:style>
    <style:style style:name="P390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新社團籌組注意事項</text:p>
      <text:p text:style-name="P2"/>
      <text:list text:style-name="LFO13" text:continue-numbering="true">
        <text:list-item>
          <text:p text:style-name="P3">依本校學生社團輔導辦法第五條、第六條辦理。</text:p>
        </text:list-item>
      </text:list>
      <text:p text:style-name="P4"/>
      <text:list text:style-name="LFO13" text:continue-numbering="true">
        <text:list-item>
          <text:p text:style-name="P5"><text:span text:style-name="T6">凡本校學生申請成立各種社團，其宗旨及主要活動內容與現有之社團類似或隸屬</text:span><text:span text:style-name="T7">、</text:span><text:span text:style-name="T8">宗旨不適當</text:span><text:span text:style-name="T9">或與成立條件不符</text:span><text:span text:style-name="T10">者，得不予核准</text:span><text:span text:style-name="T11">成立</text:span><text:span text:style-name="T12">，以就該社團擴充組織或歸納合併為原則。</text:span></text:p>
        </text:list-item>
      </text:list>
      <text:p text:style-name="P13"/>
      <text:list text:style-name="LFO13" text:continue-numbering="true">
        <text:list-item>
          <text:p text:style-name="P14"><text:span text:style-name="T15">由發起人填具</text:span><text:span text:style-name="T16">下列資料</text:span><text:span text:style-name="T17">送學生活動組</text:span><text:span text:style-name="T18">申請登記</text:span><text:span text:style-name="T19">。</text:span></text:p>
        </text:list-item>
      </text:list>
      <text:p text:style-name="P20"><text:span text:style-name="T21"></text:span><text:span text:style-name="T22">學生</text:span><text:span text:style-name="T23">組織社團申請書</text:span></text:p>
      <text:p text:style-name="P24"><text:span text:style-name="T25"></text:span><text:span text:style-name="T26">20</text:span><text:span text:style-name="T27">人以上聯署書</text:span></text:p>
      <text:p text:style-name="P28"><text:span text:style-name="T29"></text:span><text:span text:style-name="T30">活動計劃表</text:span></text:p>
      <text:p text:style-name="P31"/>
      <text:list text:style-name="LFO13" text:continue-numbering="true">
        <text:list-item>
          <text:p text:style-name="P32">申請社團可派代表出席學務處召開之「觀察性社團審議會議」，說明社團成立目的及相關發展規劃，經審議通過後成為「觀察性社團」，並須於兩個月內召開成立大會，通過社團組織章程草案、推選社團負責人及幹部，由負責人將會議紀錄、活動計畫、社團組織章程、幹部名冊、社員名冊送學生活動組備查。</text:p>
        </text:list-item>
      </text:list>
      <text:p text:style-name="P33"/>
      <text:list text:style-name="LFO13" text:continue-numbering="true">
        <text:list-item>
          <text:p text:style-name="P34">觀察性社團須於兩年內通過校內社團評鑑。通過者，為正式社團，並經一學年穩定運作後，始得向學校申請補助。</text:p>
        </text:list-item>
      </text:list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1">
            <text:p text:style-name="P54"><text:span text:style-name="T55">國立台灣科技大學</text:span><text:span text:style-name="T56"><text:s/></text:span><text:span text:style-name="T57">學生</text:span><text:span text:style-name="T58">組織</text:span><text:span text:style-name="T59">社團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1">
            <text:p text:style-name="P62"/>
            <text:p text:style-name="P63">送件時間：<text:s text:c="6"/>年<text:s text:c="2"/><text:s/>月<text:s/><text:s text:c="2"/>日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社團</text:p>
            <text:p text:style-name="P68">名稱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社團性質</text:p>
          </table:table-cell>
          <table:covered-table-cell/>
          <table:table-cell table:style-name="TableCell73" table:number-columns-spanned="4">
            <text:p text:style-name="P74"><text:s/>□自治性<text:s text:c="6"/>□藝術性</text:p>
            <text:p text:style-name="P75"><text:s/>□學藝性<text:s text:c="3"/><text:s text:c="3"/>□服務性</text:p>
            <text:p text:style-name="P76"><text:s/>□聯誼性<text:s text:c="4"/><text:s text:c="2"/>□體育性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成立</text:p>
            <text:p text:style-name="P80">宗旨</text:p>
          </table:table-cell>
          <table:table-cell table:style-name="TableCell81" table:number-columns-spanned="10"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活動</text:p>
            <text:p text:style-name="P90">方式</text:p>
          </table:table-cell>
          <table:table-cell table:style-name="TableCell91" table:number-columns-spanned="10"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經費</text:p>
            <text:p text:style-name="P101">來源</text:p>
          </table:table-cell>
          <table:table-cell table:style-name="TableCell102" table:number-columns-spanned="10"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負責人</text:p>
          </table:table-cell>
          <table:table-cell table:style-name="TableCell109">
            <text:p text:style-name="P110">姓名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系級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學號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常用</text:span><text:span text:style-name="T126">e-mail</text:span>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手機</text:p>
          </table:table-cell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>校內</text:p>
            <text:p text:style-name="P138">指導</text:p>
            <text:p text:style-name="P139">老師</text:p>
          </table:table-cell>
          <table:table-cell table:style-name="TableCell140">
            <text:p text:style-name="P141">服務</text:p>
            <text:p text:style-name="P142">單位</text:p>
          </table:table-cell>
          <table:table-cell table:style-name="TableCell143" table:number-columns-spanned="4">
            <text:p text:style-name="P144"/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 table:number-rows-spanned="3">
            <text:p text:style-name="P147">指導</text:p>
            <text:p text:style-name="P148">老師</text:p>
            <text:p text:style-name="P149">簽名</text:p>
          </table:table-cell>
          <table:covered-table-cell/>
          <table:covered-table-cell/>
          <table:table-cell table:style-name="TableCell150" table:number-columns-spanned="2" table:number-rows-spanned="3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職稱</text:p>
          </table:table-cell>
          <table:table-cell table:style-name="TableCell156" table:number-columns-spanned="4">
            <text:p text:style-name="P157"/>
            <text:p text:style-name="P158"/>
          </table: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姓名</text:p>
          </table:table-cell>
          <table:table-cell table:style-name="TableCell165" table:number-columns-spanned="4">
            <text:p text:style-name="P166"/>
            <text:p text:style-name="P167"/>
          </table:table-cell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>
            <text:p text:style-name="P172">學</text:p>
            <text:p text:style-name="P173">生</text:p>
            <text:p text:style-name="P174">活</text:p>
            <text:p text:style-name="P175">動</text:p>
            <text:p text:style-name="P176">組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副</text:p>
            <text:p text:style-name="P181">學</text:p>
            <text:p text:style-name="P182">務</text:p>
            <text:p text:style-name="P183">長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學</text:p>
            <text:p text:style-name="P188">務</text:p>
            <text:p text:style-name="P189">長</text:p>
          </table:table-cell>
          <table:covered-table-cell/>
          <table:table-cell table:style-name="TableCell190">
            <text:p text:style-name="P191"/>
          </table:table-cell>
        </table:table-row>
      </table:table>
      <text:soft-page-break/>
      <text:p text:style-name="P192"><text:span text:style-name="T193">學生組織社團</text:span><text:span text:style-name="T194"><text:s/>聯署書</text:span><text:span text:style-name="T195">（凡簽名者有義務成為正式社員，否則請勿簽名）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編號</text:p>
          </table:table-cell>
          <table:table-cell table:style-name="TableCell204">
            <text:p text:style-name="P205">簽　　名</text:p>
          </table:table-cell>
          <table:table-cell table:style-name="TableCell206">
            <text:p text:style-name="P207">系<text:s text:c="6"/>級</text:p>
          </table:table-cell>
          <table:table-cell table:style-name="TableCell208">
            <text:p text:style-name="P209">電<text:s text:c="6"/>話</text:p>
          </table:table-cell>
        </table:table-row>
        <table:table-row table:style-name="TableRow210">
          <table:table-cell table:style-name="TableCell211">
            <text:p text:style-name="P212">１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２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３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４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５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６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７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８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９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１０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１１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１２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１３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１４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１５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１６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１７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１８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１９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２０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TT2Ao00" svg:font-family="TT2A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社團成立申請表</dc:title>
    <dc:subject/>
    <meta:initial-creator>user</meta:initial-creator>
    <dc:creator>user</dc:creator>
    <meta:creation-date>2022-10-19T08:54:00Z</meta:creation-date>
    <dc:date>2022-10-19T08:54:00Z</dc:date>
    <meta:print-date>2003-12-10T00:3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0" meta:character-count="804" meta:row-count="5" meta:non-whitespace-character-count="685"/>
  </office:meta>
</office:document-meta>
</file>