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Default">社團組織章程應具下列內容﹕ articles of association should include ：</text:p>
      <text:p text:style-name="Default">一、社團名稱（須冠以校名）。 (The name of association)</text:p>
      <text:p text:style-name="Default">二、宗旨。 （purpose）</text:p>
      <text:p text:style-name="Default">三、社址（設於校內）。（address） </text:p>
      <text:p text:style-name="Default">四、社員資格。（member qualifications） </text:p>
      <text:p text:style-name="Default">五、社員之權利與義務。（member’s rights and obligations） </text:p>
      <text:p text:style-name="Default">六、組織與職掌。（roganization and wield） </text:p>
      <text:p text:style-name="Default">七、社團負責人、幹部之任免程序及任期。The process of principal(cadres)’s appoint and dismiss. Term of office<text:tab/></text:p>
      <text:p text:style-name="Default">八、輔導老師或顧問之聘請。（to apply consultant） </text:p>
      <text:p text:style-name="Default">九、最高決議機構、各項會議及決議方式。（Highest resolution mechanism. The way of resolution.） </text:p>
      <text:p text:style-name="Default">十、經費及財務處理辦法。 （The rulers of fund and financial）</text:p>
      <text:p text:style-name="Default">十一<text:bookmark text:name="_GoBack"/>、通過章程及修正章程之程序及日期。（the date of resolved the article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ST</meta:initial-creator>
    <dc:creator>user</dc:creator>
    <meta:editing-cycles>2</meta:editing-cycles>
    <meta:creation-date>2016-04-26T08:34:00</meta:creation-date>
    <dc:date>2016-06-14T01:52:00</dc:date>
    <meta:editing-duration>PT42M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2" meta:word-count="222" meta:character-count="538" meta:non-whitespace-character-count="4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