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157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2777in" fo:margin-left="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6.6194in"/>
    </style:style>
    <style:style style:name="Table4" style:family="table">
      <style:table-properties style:width="6.6194in" fo:margin-left="0.373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2" style:parent-style-name="內文" style:family="paragraph">
      <style:paragraph-properties fo:line-height="0.2777in" fo:margin-left="0.4861in" fo:text-indent="-0.4861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6.6194in"/>
    </style:style>
    <style:style style:name="Table14" style:family="table">
      <style:table-properties style:width="6.6194in" fo:margin-left="0.3736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本文縮排" style:family="paragraph">
      <style:paragraph-properties fo:line-height="0.2777in"/>
      <style:text-properties style:use-window-font-color="true"/>
    </style:style>
    <style:style style:name="P22" style:parent-style-name="內文" style:family="paragraph">
      <style:paragraph-properties fo:line-height="0.2777in" fo:margin-left="0.2777in" fo:text-indent="-0.2777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23" style:parent-style-name="本文縮排" style:family="paragraph">
      <style:paragraph-properties fo:line-height="0.2777in"/>
    </style:style>
    <style:style style:name="T24" style:parent-style-name="預設段落字型" style:family="text">
      <style:text-properties style:use-window-font-color="true" style:font-size-complex="12pt"/>
    </style:style>
    <style:style style:name="T25" style:parent-style-name="預設段落字型" style:family="text">
      <style:text-properties style:use-window-font-color="true" style:font-size-complex="12pt"/>
    </style:style>
    <style:style style:name="T26" style:parent-style-name="預設段落字型" style:family="text">
      <style:text-properties style:use-window-font-color="tru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use-window-font-color="true" style:font-size-complex="12pt"/>
    </style:style>
    <style:style style:name="P28" style:parent-style-name="本文縮排" style:list-style-name="LFO1" style:family="paragraph">
      <style:paragraph-properties fo:line-height="0.2777in"/>
      <style:text-properties style:use-window-font-color="true"/>
    </style:style>
    <style:style style:name="P29" style:parent-style-name="本文縮排" style:list-style-name="LFO1" style:family="paragraph">
      <style:paragraph-properties fo:line-height="0.2777in"/>
      <style:text-properties style:use-window-font-color="true"/>
    </style:style>
    <style:style style:name="P30" style:parent-style-name="本文縮排" style:list-style-name="LFO1" style:family="paragraph">
      <style:paragraph-properties fo:line-height="0.2777in"/>
      <style:text-properties style:use-window-font-color="true"/>
    </style:style>
    <style:style style:name="P31" style:parent-style-name="本文縮排" style:list-style-name="LFO1" style:family="paragraph">
      <style:paragraph-properties fo:line-height="0.2777in"/>
      <style:text-properties style:use-window-font-color="true"/>
    </style:style>
    <style:style style:name="P32" style:parent-style-name="本文縮排" style:list-style-name="LFO1" style:family="paragraph">
      <style:paragraph-properties fo:line-height="0.2777in"/>
    </style:style>
    <style:style style:name="T33" style:parent-style-name="預設段落字型" style:family="text">
      <style:text-properties style:use-window-font-color="true"/>
    </style:style>
    <style:style style:name="T34" style:parent-style-name="預設段落字型" style:family="text">
      <style:text-properties style:use-window-font-color="true"/>
    </style:style>
    <style:style style:name="T35" style:parent-style-name="預設段落字型" style:family="text">
      <style:text-properties style:use-window-font-color="true"/>
    </style:style>
    <style:style style:name="P36" style:parent-style-name="內文" style:family="paragraph">
      <style:paragraph-properties fo:line-height="0.2777in" fo:margin-left="0.4708in" fo:text-indent="-0.470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37" style:parent-style-name="內文" style:family="paragraph">
      <style:paragraph-properties fo:line-height="0.2777in" fo:margin-left="0.4298in" fo:text-indent="-0.429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43" style:parent-style-name="內文" style:family="paragraph">
      <style:paragraph-properties fo:line-height="0.2777in" fo:margin-left="0.4298in" fo:text-indent="-0.429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0pt"/>
    </style:style>
  </office:automatic-styles>
  <office:body>
    <office:text text:use-soft-page-breaks="true">
      <text:p text:style-name="P1">國立臺灣科技大學學生校外租屋注意事項</text:p>
      <text:p text:style-name="P2"/>
      <text:p text:style-name="P3">一、是否符合相關法令，如使用建照、消防安全、用電設備等，避免選擇違章建築，消防設施明顯不安全者，如缺乏滅火器、緊急逃生通道狹小或經常堵塞者，居家配電線路紊亂，有引起火災之虞者。<text:s text:c="4"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租屋於台北市的同學如有需求：可向台北市消防局申請消防風水師。</text:p>
            <text:p text:style-name="P9"><text:span text:style-name="T10">台北市局消防風水師暨</text:span><text:span text:style-name="T11">防火宣導團隊為降低火災發生，提昇居家消防安全，常年性化被動救災為主動防災，以實際行動走入社區住戶，免費到府實施住宅防火防災安全訪視，就住家用火、用電、瓦斯、防汛、避難逃生等可能潛在危險因子，與住戶面對面訪談，提供防災建言，並指導製作家庭逃生計畫及演練。</text:span></text:p>
          </table:table-cell>
        </table:table-row>
      </table:table>
      <text:p text:style-name="P12"/>
      <text:p text:style-name="P13">二、租屋所在地是否過於偏僻、出入複雜、治安不良等情況，若發現有安全上的考量，請不予選擇。<text:s text:c="3"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租屋於台北市的同學如有需求：可向台北市警察局申請治安風水師。</text:p>
            <text:p text:style-name="P19">臺北市政府警察局為加強市民住宅防竊安全意識，規劃治安風水師【防竊顧問】執行方案，為市民的居家防竊設施，提供有效的改善建議。</text:p>
          </table:table-cell>
        </table:table-row>
      </table:table>
      <text:p text:style-name="P20"/>
      <text:p text:style-name="P21">三、同學向房東洽詢租屋狀況時，儘可能結伴同行。對即將承租屋室，勿僅以租金高低為唯一考量，而應以安全作第一選擇；決定前務必使家長瞭解相關情況（最好親自參觀），並取得同意。如有必要，可請師長或親友陪同及商議。</text:p>
      <text:p text:style-name="P22">四、租處如加裝鐵窗或其他金屬網狀防竊設施，應先行瞭解有無逃生出口。</text:p>
      <text:p text:style-name="P23"><text:span text:style-name="T24">五</text:span><text:span text:style-name="T25">、預防「一氧化碳」中毒：（摘自</text:span><text:span text:style-name="T26">內政部消防署</text:span><text:span text:style-name="T27">網站）</text:span></text:p>
      <text:list text:style-name="LFO1" text:continue-numbering="true">
        <text:list-item>
          <text:list>
            <text:list-item>
              <text:p text:style-name="P28">要保持環境的「通風」：避免陽台違規使用、加裝門窗、紗窗不潔及晾曬大量衣物等情形。</text:p>
            </text:list-item>
            <text:list-item>
              <text:p text:style-name="P29">要使用安全的「品牌」：瓦斯熱水器應貼有CNS（國家標準）及TGAS（台灣瓦斯器具安全標誌）檢驗合格標示。</text:p>
            </text:list-item>
            <text:list-item>
              <text:p text:style-name="P30">要選擇正確的「型式」：屋外式（RF）、開放式、半密閉自然排氣式（CF）半密閉強制排氣式（FE）、密閉強制排氣式（FF）熱水器。</text:p>
            </text:list-item>
            <text:list-item>
              <text:p text:style-name="P31">要注意安全的「安裝」：應由合格技術士依安裝標準安裝，如通風不良的處所，建議使用電熱器。</text:p>
            </text:list-item>
            <text:list-item>
              <text:p text:style-name="P32"><text:span text:style-name="T33">要注意平時的「檢修」：</text:span><text:span text:style-name="T34">瓦斯</text:span><text:span text:style-name="T35">熱水器應定期檢修或汰換，如發現有水溫不穩定現象或改變熱水器設置位置或更換組件時，均應請合格技術士為之。</text:span></text:p>
            </text:list-item>
          </text:list>
        </text:list-item>
      </text:list>
      <text:p text:style-name="P36">六、「內政部地政司」網站「租賃條例專區」（網址：https://www.land.moi.gov.tw/chhtml/news/89），網頁內有許多租屋的常<text:soft-page-break/>識，請自行於租屋前瀏覽、點閱，以減少不必要的租屋糾紛。</text:p>
      <text:p text:style-name="P37"><text:span text:style-name="T38">七</text:span><text:span text:style-name="T39">、</text:span><text:span text:style-name="T40">遷入後</text:span><text:span text:style-name="T41">應隨身備有房東、當地派出所、導師、校安中心（0800-695995</text:span><text:span text:style-name="T42">）及親近同學或朋友電話號碼，以備緊急連絡。</text:span></text:p>
      <text:p text:style-name="P43"><text:span text:style-name="T44">八</text:span><text:span text:style-name="T45">、租屋務必訂定契約，以維個人權益，遇有法律糾紛者，本校學務處諮輔組聘有律師，可提供專業諮詢，聯絡電話：（02）</text:span><text:span text:style-name="T46">27376140</text:span><text:span text:style-name="T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083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625in" fo:margin-bottom="0.7881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科技大學學生校外租屋注意事項</dc:title>
    <meta:initial-creator>USER</meta:initial-creator>
    <dc:creator>力行 黃</dc:creator>
    <meta:creation-date>2025-09-12T03:46:00Z</meta:creation-date>
    <dc:date>2025-09-12T03:46:00Z</dc:date>
    <meta:print-date>2024-08-26T07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6" meta:row-count="7" meta:non-whitespace-character-count="926"/>
  </office:meta>
</office:document-meta>
</file>