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335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093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1.048cm"/>
    </style:style>
    <style:style style:name="表格1.M" style:family="table-column">
      <style:table-column-properties style:column-width="0.266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407cm"/>
    </style:style>
    <style:style style:name="表格1.Q" style:family="table-column">
      <style:table-column-properties style:column-width="0.954cm"/>
    </style:style>
    <style:style style:name="表格1.R" style:family="table-column">
      <style:table-column-properties style:column-width="0.385cm"/>
    </style:style>
    <style:style style:name="表格1.S" style:family="table-column">
      <style:table-column-properties style:column-width="1.065cm"/>
    </style:style>
    <style:style style:name="表格1.T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1.014cm"/>
    </style:style>
    <style:style style:name="表格1.X" style:family="table-column">
      <style:table-column-properties style:column-width="0.159cm"/>
    </style:style>
    <style:style style:name="表格1.Y" style:family="table-column">
      <style:table-column-properties style:column-width="0.319cm"/>
    </style:style>
    <style:style style:name="表格1.Z" style:family="table-column">
      <style:table-column-properties style:column-width="0.247cm"/>
    </style:style>
    <style:style style:name="表格1.a" style:family="table-column">
      <style:table-column-properties style:column-width="0.478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0.43cm"/>
    </style:style>
    <style:style style:name="表格1.e" style:family="table-column">
      <style:table-column-properties style:column-width="1.356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1cm" fo:keep-together="auto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302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0.646cm" fo:keep-together="always"/>
    </style:style>
    <style:style style:name="表格1.8" style:family="table-row">
      <style:table-row-properties style:min-row-height="0.67cm" fo:keep-together="always"/>
    </style:style>
    <style:style style:name="表格1.10" style:family="table-row">
      <style:table-row-properties style:min-row-height="0.65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377cm" fo:keep-together="always"/>
    </style:style>
    <style:style style:name="表格1.14" style:family="table-row">
      <style:table-row-properties style:min-row-height="0.686cm" fo:keep-together="always"/>
    </style:style>
    <style:style style:name="表格1.21" style:family="table-row">
      <style:table-row-properties style:min-row-height="5.99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741cm" fo:text-align="justify" style:justify-single-word="false"/>
    </style:style>
    <style:style style:name="P19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20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776cm" fo:margin-right="0cm" style:line-height-at-least="0.423cm" fo:text-indent="-0.776cm" style:auto-text-indent="false"/>
    </style:style>
    <style:style style:name="P22" style:family="paragraph" style:parent-style-name="Standard">
      <style:paragraph-properties fo:margin-left="0.776cm" fo:margin-right="0cm" style:line-height-at-least="0.423cm" fo:text-indent="-0.776cm" style:auto-text-indent="false"/>
      <style:text-properties fo:font-size="11pt" style:font-name-asian="標楷體" style:font-size-asian="11pt" style:font-size-complex="11pt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loext:padding="0cm" loext:border="0.51pt solid #000000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為讓資源能幫助真正需要幫助的同學，申請前請先仔細考慮是否真的需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1" office:value-type="string">
            <text:p text:style-name="P2"><text:span text:style-name="T7">國立台灣科技大學</text:span><text:span text:style-name="T8"> <text:s text:c="4"/></text:span><text:span text:style-name="T7">學年度清寒僑生助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系級</text:p>
          </table:table-cell>
          <table:covered-table-cell/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出生</text:p>
          </table:table-cell>
          <table:covered-table-cell/>
          <table:table-cell table:style-name="表格1.A2" table:number-columns-spanned="9" office:value-type="string">
            <text:p text:style-name="P19"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僑居地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3">現在地址</text:p>
            <text:p text:style-name="P13">(住校舍請填舍室號)</text:p>
          </table:table-cell>
          <table:covered-table-cell/>
          <table:covered-table-cell/>
          <table:table-cell table:style-name="表格1.A2" table:number-rows-spanned="2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手機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><text:span text:style-name="T5">身份或居留證號碼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7">
          <table:table-cell table:style-name="表格1.A2" table:number-columns-spanned="5" office:value-type="string">
            <text:p text:style-name="P7">教育部（或海外聯招會）</text:p>
            <text:p text:style-name="P7">分發日期文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2"><text:span text:style-name="T9"><text:s text:c="4"/></text:span><text:span text:style-name="T5">年</text:span><text:span text:style-name="T9"> <text:s/></text:span><text:span text:style-name="T5">月</text:span><text:span text:style-name="T9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1"><text:span text:style-name="T9"><text:s/></text:span><text:span text:style-name="T5">( <text:s text:c="6"/>) <text:s text:c="7"/>字</text:span><text:span text:style-name="T9"> <text:s text:c="14"/>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">郵局帳號</text:p>
          </table:table-cell>
          <table:covered-table-cell/>
          <table:table-cell table:style-name="表格1.A2" table:number-columns-spanned="3" office:value-type="string">
            <text:p text:style-name="P3">局號</text:p>
          </table:table-cell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3" office:value-type="string">
            <text:p text:style-name="P3">帳號</text:p>
          </table:table-cell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3">學業成績</text:p>
            <text:p text:style-name="P2"><text:span text:style-name="T15">（最近一學年，</text:span></text:p>
            <text:p text:style-name="P2"><text:span text:style-name="T15">新生免填）</text:span></text:p>
          </table:table-cell>
          <table:covered-table-cell/>
          <table:table-cell table:style-name="表格1.A2" table:number-columns-spanned="6" office:value-type="string">
            <text:p text:style-name="P3">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3">操行成績</text:p>
            <text:p text:style-name="P2"><text:span text:style-name="T15">（最近一學年，</text:span></text:p>
            <text:p text:style-name="P2"><text:span text:style-name="T15">新生免填）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6" office:value-type="string">
            <text:p text:style-name="P3">下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6" office:value-type="string">
            <text:p text:style-name="P3">總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1" office:value-type="string">
            <text:p text:style-name="P2"><text:span text:style-name="T5">家</text:span><text:span text:style-name="T9"> <text:s text:c="11"/></text:span><text:span text:style-name="T5">屬</text:span><text:span text:style-name="T9"> <text:s text:c="2"/></text:span><text:span text:style-name="T15">(請填具有扶養事實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稱謂</text:p>
          </table:table-cell>
          <table:table-cell table:style-name="表格1.A2" table:number-columns-spanned="3" office:value-type="string">
            <text:p text:style-name="P2"><text:span text:style-name="T5">姓</text:span><text:span text:style-name="T9"> <text:s/></text:span><text:span text:style-name="T5">名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>年齡</text:p>
          </table:table-cell>
          <table:covered-table-cell/>
          <table:covered-table-cell/>
          <table:table-cell table:style-name="表格1.A2" table:number-columns-spanned="6" office:value-type="string">
            <text:p text:style-name="P3">職業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6">僑居地址及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父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1" office:value-type="string">
            <text:p text:style-name="P18"><text:span text:style-name="T5">以下各項依照你的情況，分別在適當的□內打「</text:span><text:span text:style-name="T3">ˇ</text:span><text:span text:style-name="T5">」，詢問金額部分請以阿拉伯數字填寫。</text:span></text:p>
            <text:p text:style-name="P20"><text:span text:style-name="T5">一、負擔家庭生活費用者：□</text:span><text:span text:style-name="T5">1.</text:span><text:span text:style-name="T5">祖父母</text:span><text:span text:style-name="T9"> <text:s/></text:span><text:span text:style-name="T5">□</text:span><text:span text:style-name="T5">2.</text:span><text:span text:style-name="T5">父母</text:span><text:span text:style-name="T9"> <text:s/></text:span><text:span text:style-name="T5">□</text:span><text:span text:style-name="T5">3.</text:span><text:span text:style-name="T5">兄姐</text:span><text:span text:style-name="T9"> <text:s/></text:span><text:span text:style-name="T5">□</text:span><text:span text:style-name="T5">4.</text:span><text:span text:style-name="T5">配偶</text:span><text:span text:style-name="T9"> <text:s/></text:span><text:span text:style-name="T5">□</text:span><text:span text:style-name="T5">5.</text:span><text:span text:style-name="T5">其他</text:span><text:span text:style-name="T16"> <text:s text:c="7"/></text:span></text:p>
            <text:p text:style-name="P18"><text:span text:style-name="T5">二、僑居地有無不動產(土地、房子)：□</text:span><text:span text:style-name="T5">1.</text:span><text:span text:style-name="T5">有，價值約新台幣</text:span><text:span text:style-name="T16"> <text:s text:c="8"/></text:span><text:span text:style-name="T5">萬元。</text:span><text:span text:style-name="T9"> <text:s/></text:span><text:span text:style-name="T5">□</text:span><text:span text:style-name="T5">2.</text:span><text:span text:style-name="T5">無</text:span></text:p>
            <text:p text:style-name="P18"><text:span text:style-name="T5">三、家庭每月收入共約新台幣</text:span><text:span text:style-name="T16"> <text:s text:c="10"/></text:span><text:span text:style-name="T5">元，支出約新台幣</text:span><text:span text:style-name="T16"> <text:s text:c="10"/></text:span><text:span text:style-name="T5">元。</text:span></text:p>
            <text:p text:style-name="P18"><text:span text:style-name="T5">四、在校每月生活費約需新台幣</text:span><text:span text:style-name="T16"> <text:s text:c="10"/></text:span><text:span text:style-name="T5">元。</text:span></text:p>
            <text:p text:style-name="P8">五、目前就學所需費用來源：</text:p>
            <text:p text:style-name="P18"><text:span text:style-name="T9"><text:s text:c="4"/></text:span><text:span text:style-name="T1">□</text:span><text:span text:style-name="T5">1.</text:span><text:span text:style-name="T5">由僑居地家屬匯款接濟</text:span><text:span text:style-name="T9"> </text:span><text:span text:style-name="T5">□</text:span><text:span text:style-name="T5">2.</text:span><text:span text:style-name="T5">由在臺家長接濟</text:span><text:span text:style-name="T9"> <text:s text:c="4"/></text:span><text:span text:style-name="T5">□</text:span><text:span text:style-name="T5">3.</text:span><text:span text:style-name="T5">由僑居地其他親友接濟</text:span></text:p>
            <text:p text:style-name="P18"><text:span text:style-name="T9"><text:s text:c="4"/></text:span><text:span text:style-name="T1">□</text:span><text:span text:style-name="T5">4.</text:span><text:span text:style-name="T5">由在臺其他親友接濟</text:span><text:span text:style-name="T9"> <text:s text:c="2"/></text:span><text:span text:style-name="T5">□</text:span><text:bookmark-start text:name="OLE_LINK1"/><text:span text:style-name="T5">5</text:span><text:bookmark-end text:name="OLE_LINK1"/><text:span text:style-name="T5">.</text:span><text:span text:style-name="T5">自行於課餘兼職維持</text:span><text:span text:style-name="T9"> </text:span><text:span text:style-name="T5">□</text:span><text:span text:style-name="T5">6.</text:span><text:span text:style-name="T5">靠工讀或其他助學金維持</text:span></text:p>
            <text:p text:style-name="P18"><text:span text:style-name="T9"><text:s text:c="4"/></text:span><text:span text:style-name="T1">□</text:span><text:span text:style-name="T5">7.</text:span><text:span text:style-name="T1">其他</text:span><text:span text:style-name="T4"> </text:span><text:span text:style-name="T16"><text:s text:c="15"/></text:span></text:p>
            <text:p text:style-name="P9"><text:span text:style-name="T1">六、僑生本人、父母或配偶有無在臺設籍：□1.有，在臺設籍</text:span><text:span text:style-name="T4"> <text:s text:c="5"/></text:span><text:span text:style-name="T1">年。 <text:s/>□2.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8">　　　　　　　　　　　　　　</text:span><text:span text:style-name="T20"> <text:s text:c="8"/></text:span><text:span text:style-name="T18">申請人簽章：</text:span><text:span text:style-name="T20"> <text:s text:c="10"/></text:span><text:span text:style-name="T20"><text:s text:c="4"/></text:span><text:span text:style-name="T20"><text:s text:c="7"/></text:span><text:span text:style-name="T18">年　</text:span><text:span text:style-name="T20"> <text:s/></text:span><text:span text:style-name="T18">月　</text:span><text:span text:style-name="T20"> <text:s/></text:span><text:span text:style-name="T18">日</text:span></text:p>
      <text:p text:style-name="P17">填表說明：</text:p>
      <text:p text:style-name="P21"><text:span text:style-name="T18">一、本表申請對象不含研究生、延修生</text:span><text:span text:style-name="T5">。</text:span></text:p>
      <text:p text:style-name="P22">二、學年度成績總平均得核算至小數點第二位後四捨五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申請清寒僑生助學金審查作業須知</dc:title>
    <dc:subject/>
    <meta:keyword/>
    <dc:description/>
    <meta:initial-creator>周淑英</meta:initial-creator>
    <meta:creation-date>2011-10-13T14:42:00</meta:creation-date>
    <dc:creator>USER</dc:creator>
    <dc:date>2011-10-13T14:42:00</dc:date>
    <meta:print-date>2011-10-12T10:03:00</meta:print-date>
    <meta:editing-cycles>3</meta:editing-cycles>
    <meta:editing-duration>PT1M</meta:editing-duration>
    <meta:document-statistic meta:table-count="1" meta:image-count="0" meta:object-count="0" meta:page-count="1" meta:paragraph-count="55" meta:word-count="516" meta:character-count="772" meta:non-whitespace-character-count="548"/>
    <meta:generator>LibreOffice/6.1.2.1$Windows_X86_64 LibreOffice_project/65905a128db06ba48db947242809d14d3f9a93fe</meta:generator>
  </office:meta>
</office:document-meta>
</file>