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6298in" text:list-level-position-and-space-mode="label-alignment">
          <style:list-level-label-alignment text:label-followed-by="listtab" fo:margin-left="1.254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013in" fo:text-indent="0.3763in">
        <style:tab-stops>
          <style:tab-stop style:type="left" style:position="1.2409in"/>
        </style:tab-stops>
      </style:paragraph-properties>
      <style:text-properties style:font-name="新細明體" fo:font-size="10pt" style:font-size-asian="10pt" style:font-size-complex="10pt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0.2444in" style:use-optimal-column-width="false"/>
    </style:style>
    <style:style style:name="TableColumn7" style:family="table-column">
      <style:table-column-properties style:column-width="0.5375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0.0652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0.4256in" style:use-optimal-column-width="false"/>
    </style:style>
    <style:style style:name="TableColumn20" style:family="table-column">
      <style:table-column-properties style:column-width="1.15in" style:use-optimal-column-width="false"/>
    </style:style>
    <style:style style:name="Table2" style:family="table">
      <style:table-properties style:width="7.4819in" fo:margin-left="-0.1222in" table:align="left"/>
    </style:style>
    <style:style style:name="TableRow21" style:family="table-row">
      <style:table-row-properties style:min-row-height="0.5333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3291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 fo:text-indent="0.41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666in" fo:text-indent="0.41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208in solid #000000" fo:border-left="0.0208in solid #000000" fo:border-bottom="0.0347in solid #000000" fo:border-right="0.0416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416in solid #000000" fo:border-bottom="0.0347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416in solid #000000" fo:border-bottom="0.0347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416in solid #000000" fo:border-bottom="0.0347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208in solid #000000" fo:border-left="0.0416in solid #000000" fo:border-bottom="0.0347in solid #000000" fo:border-right="0.0416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208in solid #000000" fo:border-left="0.0416in solid #000000" fo:border-bottom="0.0347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347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347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347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347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347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347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2111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8229in"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1.3569in" style:use-optimal-row-height="false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2.6368in" style:use-optimal-row-height="false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widows="2" fo:orphans="2" fo:line-height="0.25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widows="2" fo:orphans="2" fo:line-height="0.2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widows="2" fo:orphans="2" fo:line-height="0.25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2.3222in" style:use-optimal-row-height="false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7708in" style:use-optimal-row-height="false" fo:keep-together="always"/>
    </style:style>
    <style:style style:name="TableCell2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150%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國立臺灣科技大學「賃居生」訪問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□親訪<text:s/>□電訪<text:s/>□面談</text:p>
            <text:p text:style-name="P26"><text:span text:style-name="T27">訪問日期：</text:span><text:span text:style-name="T28"><text:s text:c="3"/></text:span><text:span text:style-name="T29">年<text:s/></text:span><text:span text:style-name="T30"><text:s/></text:span><text:span text:style-name="T31"><text:s/>月<text:s/></text:span><text:span text:style-name="T32"><text:s/></text:span><text:span text:style-name="T33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系所班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本人手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房東姓名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房東電話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租屋處地址</text:p>
          </table:table-cell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戶籍鄉鎮</text:p>
          </table:table-cell>
          <table:covered-table-cell/>
          <table:table-cell table:style-name="TableCell71" table:number-columns-spanned="2">
            <text:p text:style-name="P72">縣<text:s text:c="7"/>鄉市</text:p>
            <text:p text:style-name="P73"><text:span text:style-name="T74">市</text:span><text:span text:style-name="T75"><text:s text:c="7"/>鎮區</text:span></text:p>
          </table:table-cell>
          <table:covered-table-cell/>
        </table:table-row>
        <table:table-row table:style-name="TableRow76">
          <table:table-cell table:style-name="TableCell77" table:number-rows-spanned="4">
            <text:p text:style-name="P78">同</text:p>
            <text:p text:style-name="P79">住</text:p>
            <text:p text:style-name="P80">人</text:p>
          </table:table-cell>
          <table:table-cell table:style-name="TableCell81">
            <text:p text:style-name="P82">校名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系所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性別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/>
            <text:p text:style-name="P146">訪</text:p>
            <text:p text:style-name="P147"/>
            <text:p text:style-name="P148"/>
            <text:p text:style-name="P149"/>
            <text:p text:style-name="P150">問</text:p>
            <text:p text:style-name="P151"/>
            <text:p text:style-name="P152"/>
            <text:p text:style-name="P153"/>
            <text:p text:style-name="P154">內</text:p>
            <text:p text:style-name="P155"/>
            <text:p text:style-name="P156"/>
            <text:p text:style-name="P157"/>
            <text:p text:style-name="P158">容</text:p>
            <text:p text:style-name="P159"/>
            <text:p text:style-name="P160"/>
          </table:table-cell>
          <table:table-cell table:style-name="TableCell161" table:number-columns-spanned="17">
            <text:p text:style-name="P162">壹、租屋費用與格局：</text:p>
            <text:p text:style-name="P163">每月(每人)房租金額□4000以下□4001-8000□8001-12000□12001以上</text:p>
            <text:p text:style-name="P164">型式:套房□<text:s text:c="2"/>雅房□<text:s text:c="3"/>□整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7">
            <text:p text:style-name="P168"><text:span text:style-name="T169">貳、住宿安全狀況</text:span><text:span text:style-name="T170">：</text:span><text:span text:style-name="T171"><text:s/></text:span><text:span text:style-name="T172">（稍差以下請說明原因）</text:span></text:p>
            <text:p text:style-name="P173">1、逃生(通道)出入口是否通暢<text:s/><text:s text:c="2"/>□是<text:s/>□否<text:s/>□無法區別<text:s text:c="4"/><text:s text:c="19"/><text:s text:c="2"/></text:p>
            <text:p text:style-name="P174">2、瓦斯熱水器裝設地點是否安全<text:s/>□是<text:s/>□否<text:s/>□無法區別</text:p>
            <text:p text:style-name="P175">3、屋內或周邊是否有滅火器<text:s text:c="5"/>□是<text:s/>□否<text:s/>□無法區別</text:p>
            <text:p text:style-name="P176">4、房間隔間是否為防火建材<text:s text:c="5"/>□是<text:s/>□否<text:s/>□無法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7">
            <text:p text:style-name="P180">參、一般狀況：</text:p>
            <text:p text:style-name="P181"><text:span text:style-name="T182">01、</text:span><text:span text:style-name="T183">同樓層</text:span><text:span text:style-name="T184">有</text:span><text:span text:style-name="T185"><text:s/></text:span><text:span text:style-name="T186">□1～5人</text:span><text:span text:style-name="T187"><text:s text:c="2"/></text:span><text:span text:style-name="T188"><text:s/></text:span><text:span text:style-name="T189">□6～9人</text:span><text:span text:style-name="T190"><text:s text:c="2"/></text:span><text:span text:style-name="T191"><text:s/></text:span><text:span text:style-name="T192">□</text:span><text:span text:style-name="T193">10人</text:span><text:span text:style-name="T194">以上</text:span><text:span text:style-name="T195">(含10人)</text:span><text:span text:style-name="T196"><text:s/></text:span><text:span text:style-name="T197">為本校同學</text:span><text:span text:style-name="T198">(含本人)</text:span></text:p>
            <text:p text:style-name="P199">02、交通工具： □步行 <text:s/>□乘公車(捷運)<text:s text:c="2"/>□騎單車 <text:s/>□騎機車 <text:s/>□開汽車</text:p>
            <text:p text:style-name="P200">03、房屋類型：<text:s/>□大樓(有電梯)<text:s/>□公寓<text:s/>□平房<text:s/>□違建(例：頂加違建或二次加工等)<text:s text:c="2"/></text:p>
            <text:p text:style-name="P201"><text:span text:style-name="T202">0</text:span><text:span text:style-name="T203">4</text:span><text:span text:style-name="T204">、</text:span><text:span text:style-name="T205">房屋樓層：<text:s/></text:span><text:span text:style-name="T206"><text:s text:c="3"/></text:span><text:span text:style-name="T207"><text:s/></text:span><text:span text:style-name="T208"><text:s/>/<text:s/></text:span><text:span text:style-name="T209"><text:s text:c="3"/></text:span><text:span text:style-name="T210"><text:s/></text:span><text:span text:style-name="T211"><text:s/>樓（例：3/12樓：整棟12樓租屋在3樓）</text:span></text:p>
            <text:p text:style-name="P212"><text:span text:style-name="T213">0</text:span><text:span text:style-name="T214">5</text:span><text:span text:style-name="T215">、</text:span><text:span text:style-name="T216">室內設施：</text:span><text:span text:style-name="T217">冷氣</text:span><text:span text:style-name="T218">□有□無</text:span><text:span text:style-name="T219">、</text:span><text:span text:style-name="T220">熱水器</text:span><text:span text:style-name="T221">□有□無</text:span><text:span text:style-name="T222">、</text:span><text:span text:style-name="T223">床組</text:span><text:span text:style-name="T224">□有□無</text:span><text:span text:style-name="T225">、</text:span><text:span text:style-name="T226">書桌</text:span><text:span text:style-name="T227">□有□無</text:span><text:span text:style-name="T228">、</text:span><text:span text:style-name="T229">洗衣機</text:span><text:span text:style-name="T230">□有□無</text:span><text:span text:style-name="T231">、</text:span><text:span text:style-name="T232">冰箱</text:span><text:span text:style-name="T233">□有□無</text:span><text:span text:style-name="T234">、</text:span><text:span text:style-name="T235">廚房(炊具)</text:span><text:span text:style-name="T236">□有□無</text:span></text:p>
            <text:p text:style-name="P237">6、學校導師(校安)若至租賃處進行訪視，你比較希望的時間為星期 <text:s text:c="11"/></text:p>
            <text:p text:style-name="P238"><text:s text:c="4"/>或星期 <text:s text:c="23"/>( 例如星期一0730〜0830)</text:p>
            <text:p text:style-name="P239">7、您不在續租此處時，是否會推薦本校其他同學前來租屋：(<text:s/>□是<text:s/><text:s/>□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7">
            <text:p text:style-name="P243">肆、訪談記錄（含建議事項）：</text:p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導師</text:p>
          </table:table-cell>
          <table:table-cell table:style-name="TableCell251" table:number-columns-spanned="7"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學務處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sө" style:text-line-through-type="none" fo:color="#0066FF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2083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62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style style:name="WW_CharLFO1LVL2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6298in" text:list-level-position-and-space-mode="label-alignment">
          <style:list-level-label-alignment text:label-followed-by="listtab" fo:margin-left="1.254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5in" fo:margin-bottom="0.1972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</dc:title>
    <meta:initial-creator>user</meta:initial-creator>
    <dc:creator>力行 黃</dc:creator>
    <meta:creation-date>2025-09-12T06:26:00Z</meta:creation-date>
    <dc:date>2025-09-12T06:26:00Z</dc:date>
    <meta:print-date>2015-09-25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