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069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194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718in" style:use-optimal-column-width="false"/>
    </style:style>
    <style:style style:name="TableColumn15" style:family="table-column">
      <style:table-column-properties style:column-width="0.5611in" style:use-optimal-column-width="false"/>
    </style:style>
    <style:style style:name="TableColumn16" style:family="table-column">
      <style:table-column-properties style:column-width="0.4604in" style:use-optimal-column-width="false"/>
    </style:style>
    <style:style style:name="TableColumn17" style:family="table-column">
      <style:table-column-properties style:column-width="0.5618in" style:use-optimal-column-width="false"/>
    </style:style>
    <style:style style:name="TableColumn18" style:family="table-column">
      <style:table-column-properties style:column-width="0.3131in" style:use-optimal-column-width="false"/>
    </style:style>
    <style:style style:name="TableColumn19" style:family="table-column">
      <style:table-column-properties style:column-width="0.9291in" style:use-optimal-column-width="false"/>
    </style:style>
    <style:style style:name="Table8" style:family="table">
      <style:table-properties style:width="7.40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0.5861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1.2847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1.4104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71" style:parent-style-name="內文" style:family="paragraph">
      <style:paragraph-properties style:line-height-at-least="0in" fo:text-indent="4.8611in"/>
      <style:text-properties style:font-name="標楷體" style:font-name-asian="標楷體" fo:font-size="14pt" style:font-size-asian="14pt"/>
    </style:style>
    <style:style style:family="graphic" style:name="a0">
      <style:graphic-properties fo:min-width="0.36458in" fo:min-height="1.385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5.62014in" svg:y="-0.6in" svg:width="1.38542in" svg:height="0.36458in" draw:z-index="251657728" draw:id="id0" draw:style-name="a0" draw:name="Rectangle 2" text:anchor-type="paragraph"><svg:desc/><text:p text:style-name="P3"><text:s text:c="2"/>行政單位用</text:p><text:p text:style-name="內文"/><draw:enhanced-geometry draw:type="non-primitive" svg:viewBox="0 0 21600 21600" draw:enhanced-path="M 0 0 L 21600 0 21600 21600 0 21600 Z N"/></draw:custom-shape></text:span><text:span text:style-name="T4">國立臺灣科技大學學生獎</text:span><text:span text:style-name="T5">勵</text:span><text:span text:style-name="T6">建議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 班 別</text:p>
          </table:table-cell>
          <table:table-cell table:style-name="TableCell23">
            <text:p text:style-name="P24">學 <text:s text:c="3"/>號</text:p>
          </table:table-cell>
          <table:table-cell table:style-name="TableCell25">
            <text:p text:style-name="P26">姓 <text:s text:c="2"/>名</text:p>
          </table:table-cell>
          <table:table-cell table:style-name="TableCell27" table:number-columns-spanned="3">
            <text:p text:style-name="P28">獎<text:s/><text:s text:c="2"/>懲<text:s text:c="2"/><text:s/>事<text:s text:c="2"/><text:s/>蹟</text:p>
          </table:table-cell>
          <table:covered-table-cell/>
          <table:covered-table-cell/>
          <table:table-cell table:style-name="TableCell29" table:number-columns-spanned="2">
            <text:p text:style-name="P30">獎懲種類</text:p>
          </table:table-cell>
          <table:covered-table-cell/>
          <table:table-cell table:style-name="TableCell31" table:number-columns-spanned="2">
            <text:p text:style-name="P32">依據獎</text:p>
            <text:p text:style-name="P33">懲辦法</text:p>
          </table:table-cell>
          <table:covered-table-cell/>
          <table:table-cell table:style-name="TableCell34">
            <text:p text:style-name="P35">審 <text:s/>核</text:p>
            <text:p text:style-name="P36">意 <text:s/>見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第<text:s text:c="3"/>條</text:p>
            <text:p text:style-name="P50">第<text:s text:c="3"/>款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第<text:s text:c="2"/>條</text:p>
            <text:p text:style-name="P66">第<text:s text:c="2"/>款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第<text:s text:c="2"/>條</text:p>
            <text:p text:style-name="P82">第<text:s text:c="2"/>款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第<text:s text:c="2"/>條</text:p>
            <text:p text:style-name="P98">第<text:s text:c="2"/>款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第 <text:s/>條</text:p>
            <text:p text:style-name="P114">第 <text:s/>款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第 <text:s/>條</text:p>
            <text:p text:style-name="P130">第 <text:s/>款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第 <text:s/>條</text:p>
            <text:p text:style-name="P146">第 <text:s/>款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第 <text:s/>條</text:p>
            <text:p text:style-name="P162">第 <text:s/>款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第 <text:s/>條</text:p>
            <text:p text:style-name="P178">第 <text:s/>款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第 <text:s/>條</text:p>
            <text:p text:style-name="P194">第 <text:s/>款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第 <text:s/>條</text:p>
            <text:p text:style-name="P210">第 <text:s/>款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第 <text:s/>條</text:p>
            <text:p text:style-name="P226">第 <text:s/>款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建議</text:p>
            <text:p text:style-name="P232">單位</text:p>
          </table:table-cell>
          <table:table-cell table:style-name="TableCell233">
            <text:p text:style-name="P234">提案人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二級主管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一級主管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承辦</text:p>
            <text:p text:style-name="P248">單位</text:p>
          </table:table-cell>
          <table:table-cell table:style-name="TableCell249">
            <text:p text:style-name="P250">生輔組</text:p>
            <text:p text:style-name="P251">承辦人</text:p>
          </table:table-cell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</table:table-cell>
          <table:covered-table-cell/>
          <table:table-cell table:style-name="TableCell257">
            <text:p text:style-name="內文"><text:span text:style-name="T258"><text:s/></text:span><text:span text:style-name="T259">生輔組長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學務長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><text:span text:style-name="T267"><text:s text:c="3"/></text:span><text:span text:style-name="T268">學年度第</text:span><text:span text:style-name="T269"><text:s text:c="3"/></text:span><text:span text:style-name="T270">學期</text:span></text:p>
      <text:p text:style-name="P271"><text:s text:c="3"/><text:s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4923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灣</dc:title>
    <meta:initial-creator>NTIT</meta:initial-creator>
    <dc:creator>USER</dc:creator>
    <meta:creation-date>2020-07-28T02:35:00Z</meta:creation-date>
    <dc:date>2020-07-28T02:35:00Z</dc:date>
    <meta:print-date>2019-11-28T0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