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6cm" table:align="center" style:writing-mode="lr-tb"/>
    </style:style>
    <style:style style:name="表格1.A" style:family="table-column">
      <style:table-column-properties style:column-width="7.957cm"/>
    </style:style>
    <style:style style:name="表格1.B" style:family="table-column">
      <style:table-column-properties style:column-width="5.544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2.7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824cm" fo:keep-together="auto"/>
    </style:style>
    <style:style style:name="表格1.6" style:family="table-row">
      <style:table-row-properties style:min-row-height="2.704cm" fo:keep-together="auto"/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4.344cm"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1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loext:padding="0cm" loext:border="0.51pt solid #000000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4.255cm"/>
          <style:tab-stop style:position="4.89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635cm" fo:margin-bottom="0.318cm" loext:contextual-spacing="false" fo:line-height="0.847cm" fo:text-indent="4.445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.877cm" fo:margin-right="0cm" fo:text-indent="-0.877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style:font-name-asian="標楷體" style:font-name-complex="標楷體" loext:padding="0cm" loext:border="0.51pt solid #000000"/>
    </style:style>
    <style:style style:name="T1" style:family="text">
      <style:text-properties loext:padding="0cm" loext:border="0.51pt solid #000000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-asian="標楷體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fo:color="#0000ff"/>
    </style:style>
    <style:style style:name="T16" style:family="text">
      <style:text-properties style:letter-kerning="false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為讓資源能幫助真正需要幫助的同學，申請前請先仔細考慮是否真的需要</text:p>
      <text:p text:style-name="P2"/>
      <text:p text:style-name="P8">國立臺灣科技大學清寒僑生助學金經濟狀況調查表</text:p>
      <text:p text:style-name="P9"/>
      <text:p text:style-name="P10"><text:span text:style-name="T7">本人保證以下填具資料均為屬實，經查</text:span><text:span text:style-name="T8">有偽造或提供不實資料屬實者，除撤銷資格及追繳已領之助學金外，往後不得再申請清寒僑生助學金。</text:span></text:p>
      <text:p text:style-name="P16"><text:span text:style-name="T9"><text:s text:c="23"/></text:span><text:span text:style-name="T2">（本人簽名） <text:s text:c="6"/>年　 <text:s text:c="3"/>月 <text:s text:c="2"/></text:span>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簡述家庭清寒情況，說明申請助學金的原因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4">選項（請勾選）</text:p>
          </table:table-cell>
          <table:table-cell table:style-name="表格1.C2" office:value-type="string">
            <text:p text:style-name="P4">勾選</text:p>
          </table:table-cell>
          <table:table-cell table:style-name="表格1.D2" office:value-type="string">
            <text:p text:style-name="P4">說明</text:p>
          </table:table-cell>
        </table:table-row>
        <table:table-row table:style-name="表格1.1">
          <table:table-cell table:style-name="表格1.A2" office:value-type="string">
            <text:p text:style-name="P5">1、雙親健在與否？</text:p>
            <text:p text:style-name="P11"><text:span text:style-name="T2"><text:s text:c="2"/>（勾選扶養祖父母請附證明文件）</text:span></text:p>
          </table:table-cell>
          <table:table-cell table:style-name="表格1.C2" office:value-type="string">
            <text:p text:style-name="Standard"><text:span text:style-name="T2">父母雙亡</text:span><text:span text:style-name="T2">……………………</text:span></text:p>
            <text:p text:style-name="Standard"><text:span text:style-name="T2">父或母身亡</text:span><text:span text:style-name="T2">…………………</text:span></text:p>
            <text:p text:style-name="Standard"><text:span text:style-name="T2">扶養祖父母</text:span><text:span text:style-name="T2">…………………</text:span></text:p>
            <text:p text:style-name="Standard"><text:span text:style-name="T2">雙親健在</text:span><text:span text:style-name="T2">…………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5">扶養祖父母指有共同居住生活事實</text:p>
          </table:table-cell>
        </table:table-row>
        <table:table-row table:style-name="表格1.1">
          <table:table-cell table:style-name="表格1.A2" office:value-type="string">
            <text:p text:style-name="P17">2、身心障礙、重病或須長期治療與否？</text:p>
            <text:p text:style-name="P18"><text:span text:style-name="T2"><text:s text:c="2"/>（附醫院證明）</text:span></text:p>
          </table:table-cell>
          <table:table-cell table:style-name="表格1.C2" office:value-type="string">
            <text:p text:style-name="Standard"><text:span text:style-name="T2">本人為身心障礙者</text:span><text:span text:style-name="T2">………</text:span><text:span text:style-name="T2">…</text:span></text:p>
            <text:p text:style-name="Standard"><text:span text:style-name="T2">家人為身心障礙者</text:span><text:span text:style-name="T2">…………</text:span></text:p>
            <text:p text:style-name="Standard"><text:span text:style-name="T2">本人重病需長期治療者</text:span><text:span text:style-name="T2">……</text:span></text:p>
            <text:p text:style-name="Standard"><text:span text:style-name="T2">家人重病需長期治療者</text:span><text:span text:style-name="T2">……</text:span></text:p>
            <text:p text:style-name="Standard"><text:span text:style-name="T12">無</text:span><text:span text:style-name="T2">…………………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5">3、家中就學人數？</text:p>
            <text:p text:style-name="P11"><text:span text:style-name="T2"><text:s text:c="2"/>（包含自己，兄弟姊妹請附在學證明）</text:span></text:p>
          </table:table-cell>
          <table:table-cell table:style-name="表格1.C2" office:value-type="string">
            <text:p text:style-name="Standard"><text:span text:style-name="T2">大學 ______ 人</text:span><text:span text:style-name="T2">……………</text:span></text:p>
            <text:p text:style-name="Standard"><text:span text:style-name="T2">中學 ______ 人</text:span><text:span text:style-name="T2">……………</text:span></text:p>
            <text:p text:style-name="Standard"><text:span text:style-name="T2">小學 ______ 人</text:span><text:span text:style-name="T2">…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15"/>
          </table:table-cell>
        </table:table-row>
        <text:soft-page-break/>
        <table:table-row table:style-name="表格1.6">
          <table:table-cell table:style-name="表格1.A2" office:value-type="string">
            <text:p text:style-name="P5">4、全家工作人口數？</text:p>
          </table:table-cell>
          <table:table-cell table:style-name="表格1.C2" office:value-type="string">
            <text:p text:style-name="Standard"><text:span text:style-name="T2">家人全無工作</text:span><text:span text:style-name="T2">………………</text:span></text:p>
            <text:p text:style-name="P12"><text:span text:style-name="T2">有打零工者</text:span><text:span text:style-name="T2">…………………</text:span></text:p>
            <text:p text:style-name="Standard"><text:span text:style-name="T2">１人有固定工作</text:span><text:span text:style-name="T2">……………</text:span></text:p>
            <text:p text:style-name="Standard"><text:span text:style-name="T2">２人以上有固定工作</text:span><text:span text:style-name="T2">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11"><text:span text:style-name="T2">此固定工作指有定期薪資者(亦包含自營者)</text:span></text:p>
          </table:table-cell>
        </table:table-row>
        <table:table-row table:style-name="表格1.1">
          <table:table-cell table:style-name="表格1.A2" office:value-type="string">
            <text:p text:style-name="P5">5、學費及生活費來源？</text:p>
          </table:table-cell>
          <table:table-cell table:style-name="表格1.C2" office:value-type="string">
            <text:p text:style-name="Standard"><text:span text:style-name="T2">銀行貸款（附貸款證明）</text:span><text:span text:style-name="T2">…</text:span></text:p>
            <text:p text:style-name="Standard"><text:span text:style-name="T2">打工所得（附工讀證明）</text:span><text:span text:style-name="T2">…</text:span></text:p>
            <text:p text:style-name="Standard"><text:span text:style-name="T2">親友協助</text:span><text:span text:style-name="T2">……………………</text:span></text:p>
            <text:p text:style-name="Standard"><text:span text:style-name="T2">父母提供</text:span><text:span text:style-name="T2">…………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6">□</text:p>
            <text:p text:style-name="P3">□</text:p>
          </table:table-cell>
          <table:table-cell table:style-name="表格1.D3" office:value-type="string">
            <text:p text:style-name="P11"><text:span text:style-name="T2">無檢附證明則以「父母提供」項為主</text:span></text:p>
          </table:table-cell>
        </table:table-row>
        <table:table-row table:style-name="表格1.1">
          <table:table-cell table:style-name="表格1.A2" office:value-type="string">
            <text:p text:style-name="P5">6、家中房屋是否自有？</text:p>
            <text:p text:style-name="P11"><text:span text:style-name="T2"><text:s text:c="2"/>（勾選租屋或房貸請附證明）</text:span></text:p>
          </table:table-cell>
          <table:table-cell table:style-name="表格1.C2" office:value-type="string">
            <text:p text:style-name="Standard"><text:span text:style-name="T2">租屋</text:span><text:span text:style-name="T2">…………………………</text:span></text:p>
            <text:p text:style-name="Standard"><text:span text:style-name="T2">借宿</text:span><text:span text:style-name="T2">…………………………</text:span></text:p>
            <text:p text:style-name="Standard"><text:span text:style-name="T2">自有，有房貸</text:span><text:span text:style-name="T2">………………</text:span></text:p>
            <text:p text:style-name="Standard"><text:span text:style-name="T2">自有，無房貸</text:span><text:span text:style-name="T2">……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5">7、檢附清寒證明 </text:p>
          </table:table-cell>
          <table:table-cell table:style-name="表格1.C2" office:value-type="string">
            <text:p text:style-name="Standard"><text:span text:style-name="T2">政府機構出具</text:span><text:span text:style-name="T2">………………</text:span></text:p>
            <text:p text:style-name="Standard"><text:span text:style-name="T2">由僑居地學校出具</text:span><text:span text:style-name="T2">…………</text:span></text:p>
            <text:p text:style-name="Standard"><text:span text:style-name="T2">由僑居地民間團體出具</text:span><text:span text:style-name="T2">……</text:span></text:p>
            <text:p text:style-name="Standard"><text:span text:style-name="T2">其他________________</text:span><text:span text:style-name="T2">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3" office:value-type="string">
            <text:p text:style-name="P11"><text:span text:style-name="T2">若非僑居地或為其他選項請說明</text:span></text:p>
          </table:table-cell>
        </table:table-row>
        <table:table-row table:style-name="表格1.1">
          <table:table-cell table:style-name="表格1.A10" office:value-type="string">
            <text:p text:style-name="P19"><text:span text:style-name="T2">8、學生住宿及交通工具(汽、機車)？</text:span></text:p>
          </table:table-cell>
          <table:table-cell table:style-name="表格1.C2" office:value-type="string">
            <text:p text:style-name="Standard"><text:span text:style-name="T2">住校、無車</text:span><text:span text:style-name="T2">…………………</text:span></text:p>
            <text:p text:style-name="Standard"><text:span text:style-name="T2">住校、有車</text:span><text:span text:style-name="T2">…………………</text:span></text:p>
            <text:p text:style-name="Standard"><text:span text:style-name="T2">租屋、無車</text:span><text:span text:style-name="T2">…………………</text:span></text:p>
            <text:p text:style-name="Standard"><text:span text:style-name="T2">租屋、有車</text:span><text:span text:style-name="T2">…………………</text:span></text:p>
            <text:p text:style-name="Standard"><text:span text:style-name="T2">租屋，房租$_________</text:span><text:span text:style-name="T11">（元/月）</text:span></text:p>
            <text:p text:style-name="Standard"><text:span text:style-name="T2">自家或在台親友家</text:span><text:span text:style-name="T2">…………</text:span></text:p>
          </table:table-cell>
          <table:table-cell table:style-name="表格1.C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/>
            <text:p text:style-name="P3">□</text:p>
          </table:table-cell>
          <table:table-cell table:style-name="表格1.D3" office:value-type="string">
            <text:p text:style-name="P7"/>
          </table:table-cell>
        </table:table-row>
        <table:table-row table:style-name="表格1.11">
          <table:table-cell table:style-name="表格1.A10" table:number-columns-spanned="2" office:value-type="string">
            <text:p text:style-name="Standard"><text:span text:style-name="T2">9、家庭突遭重大變故影響生計或有特殊情況表未列舉者</text:span><text:span text:style-name="T2">………………</text:span></text:p>
            <text:p text:style-name="Standard"><text:span text:style-name="T10">　 </text:span><text:span text:style-name="T2">(請以文字槪述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2" office:value-type="string">
            <text:p text:style-name="P5">□</text:p>
          </table:table-cell>
          <table:table-cell table:style-name="表格1.D3" office:value-type="string">
            <text:p text:style-name="P14"/>
          </table:table-cell>
        </table:table-row>
        <table:table-row table:style-name="表格1.12">
          <table:table-cell table:style-name="表格1.A12" office:value-type="string">
            <text:p text:style-name="P5">10、上學年學業成績總平均</text:p>
          </table:table-cell>
          <table:table-cell table:style-name="表格1.B12" office:value-type="string">
            <text:p text:style-name="Standard"><text:span text:style-name="T2">85分以上 </text:span><text:span text:style-name="T2">…………………</text:span></text:p>
            <text:p text:style-name="Standard"><text:span text:style-name="T2">80-84.9分</text:span><text:span text:style-name="T2">…………………</text:span></text:p>
            <text:p text:style-name="Standard"><text:span text:style-name="T2">75-79.9分</text:span><text:span text:style-name="T2">…………………</text:span></text:p>
            <text:p text:style-name="Standard"><text:span text:style-name="T2">70-74.9分</text:span><text:span text:style-name="T2">…………………</text:span></text:p>
            <text:p text:style-name="Standard"><text:span text:style-name="T2">65-69.9分</text:span><text:span text:style-name="T2">…………………</text:span></text:p>
            <text:p text:style-name="Standard"><text:span text:style-name="T2">60-64.9分</text:span><text:span text:style-name="T2">…………………</text:span></text:p>
          </table:table-cell>
          <table:table-cell table:style-name="表格1.B12" office:value-type="string"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  <text:p text:style-name="P3">□</text:p>
          </table:table-cell>
          <table:table-cell table:style-name="表格1.D12" office:value-type="string">
            <text:p text:style-name="P3">新生免填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<text:s/></text:span><text:span text:style-name="MT1">頁，共</text:span><text:span text:style-name="MT2"> </text:span><text:span text:style-name="MT1"><text:page-count style:num-format="1">3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為讓資源能幫助真正需要幫助的同學，申請前請先仔細考慮是否真的需要</dc:title>
    <dc:subject/>
    <meta:keyword/>
    <dc:description/>
    <meta:initial-creator>USER</meta:initial-creator>
    <meta:creation-date>2012-10-19T14:26:00</meta:creation-date>
    <dc:creator>USER</dc:creator>
    <dc:date>2012-10-19T14:26:00</dc:date>
    <meta:print-date>2011-10-14T15:16:00</meta:print-date>
    <meta:editing-cycles>2</meta:editing-cycles>
    <meta:editing-duration>PT1M</meta:editing-duration>
    <meta:document-statistic meta:table-count="1" meta:image-count="0" meta:object-count="0" meta:page-count="3" meta:paragraph-count="110" meta:word-count="723" meta:character-count="1049" meta:non-whitespace-character-count="988"/>
    <meta:generator>LibreOffice/6.1.2.1$Windows_X86_64 LibreOffice_project/65905a128db06ba48db947242809d14d3f9a93fe</meta:generator>
  </office:meta>
</office:document-meta>
</file>