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3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4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background-color="#FFFFFF"/>
    </style:style>
    <style:style style:name="T33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letter-spacing="0.0166i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222in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166in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166in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166in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166in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166in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166in" style:letter-kerning="false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166in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166in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166in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52" style:family="table-column">
      <style:table-column-properties style:column-width="5.827in"/>
    </style:style>
    <style:style style:name="Table51" style:family="table">
      <style:table-properties style:width="5.82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6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61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28pt" style:font-size-asian="28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28pt" style:font-size-asian="28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28pt" style:font-size-asian="28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4444in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start"/>
      <style:text-properties style:font-name="微軟正黑體" style:font-name-asian="微軟正黑體" style:font-name-complex="Arial" fo:font-weight="bold" style:font-weight-asian="bold" fo:color="#000000" fo:letter-spacing="0.0166in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細明體" style:letter-kerning="false" fo:font-size="10pt" style:font-size-asian="10pt" style:font-size-complex="10pt"/>
    </style:style>
    <style:style style:name="P83" style:parent-style-name="內文" style:family="paragraph">
      <style:paragraph-properties fo:text-indent="0.1388in"/>
    </style:style>
    <style:style style:name="T84" style:parent-style-name="預設段落字型" style:family="text">
      <style:text-properties style:font-name="微軟正黑體" style:font-name-asian="微軟正黑體" style:font-name-complex="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科技大學</text:span><text:span text:style-name="T5">弱勢助學</text:span><text:span text:style-name="T6">金</text:span><text:span text:style-name="T7">補助</text:span><text:span text:style-name="T8">不列計年所得切結書</text:span></text:p>
      <text:p text:style-name="P9">申辦弱勢助學補助之&lt;未婚學生&gt;<text:line-break/>其父母離異、失聯等狀況與父母合計顯失公平者&gt;需填寫</text:p>
      <text:p text:style-name="P10"><text:span text:style-name="T11">班級</text:span><text:span text:style-name="T12">：</text:span><text:span text:style-name="T13">　　　　　　</text:span><text:span text:style-name="T14"><text:s text:c="2"/></text:span><text:span text:style-name="T15">姓</text:span><text:span text:style-name="T16"><text:s text:c="5"/></text:span><text:span text:style-name="T17">名：</text:span><text:span text:style-name="T18">　　　</text:span><text:span text:style-name="T19"><text:s/></text:span><text:span text:style-name="T20">　　</text:span><text:span text:style-name="T21"><text:s/></text:span><text:span text:style-name="T22">　</text:span></text:p>
      <text:p text:style-name="P23"><text:span text:style-name="T24">學號：</text:span><text:span text:style-name="T25">　　　　　　</text:span><text:span text:style-name="T26"><text:s text:c="2"/></text:span><text:span text:style-name="T27">身分證</text:span><text:span text:style-name="T28">字號</text:span><text:span text:style-name="T29">：</text:span><text:span text:style-name="T30">　　　　　　</text:span><text:span text:style-name="T31">　</text:span></text:p>
      <text:p text:style-name="P32"><text:span text:style-name="T33">家長姓名</text:span><text:span text:style-name="T34">：</text:span><text:span text:style-name="T35">（父：</text:span><text:span text:style-name="T36">　　　　　　</text:span><text:span text:style-name="T37">母：</text:span><text:span text:style-name="T38">　　　　　　</text:span><text:span text:style-name="T39">）</text:span></text:p>
      <text:p text:style-name="P40"><text:span text:style-name="T41">勾選</text:span><text:span text:style-name="T42">/</text:span><text:span text:style-name="T43">填寫</text:span><text:span text:style-name="T44">以下</text:span><text:span text:style-name="T45">不列計理由均無虛假</text:span><text:span text:style-name="T46">；</text:span><text:span text:style-name="T47">如有</text:span><text:span text:style-name="T48">勾選/ 填寫不實情事</text:span><text:span text:style-name="T49">，將依相關規定處理與追繳，</text:span><text:span text:style-name="T50">概無異議。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不列計父或母年所得理由</text:p>
            <text:p text:style-name="P56">( □有繳交相關文件資料 <text:s text:c="3"/>□無相關文件資料 )</text:p>
          </table:table-cell>
        </table:table-row>
        <table:table-row table:style-name="TableRow57">
          <table:table-cell table:style-name="TableCell58">
            <text:p text:style-name="P59">例如：父母離婚，由父親單獨扶養、母親沒有提供經濟上的支援……等理由。</text:p>
            <text:p text:style-name="P60">請描述理由：(或勾選)</text:p>
            <text:p text:style-name="P61"><text:span text:style-name="T62">1.</text:span><text:span text:style-name="T63">□</text:span><text:span text:style-name="T64">父母離婚，由父親單獨扶養，母親沒有提供經濟上的支援；經濟來源為父親。</text:span></text:p>
            <text:p text:style-name="P65"><text:span text:style-name="T66">2.</text:span><text:span text:style-name="T67">□</text:span><text:span text:style-name="T68">父母離婚，由母親單獨扶養，父親沒有提供經濟上的支援；經濟來源為母親。</text:span></text:p>
            <text:p text:style-name="P69"><text:span text:style-name="T70">3.</text:span><text:span text:style-name="T71">□</text:span><text:span text:style-name="T72">其他理由，請描述 ：</text:span></text:p>
            <text:p text:style-name="P73"><text:span text:style-name="T74"><text:s text:c="14"/>切結人： 家長簽章：</text:span><text:span text:style-name="T75"><text:s text:c="11"/></text:span></text:p>
            <text:p text:style-name="P76"><text:span text:style-name="T77"><text:s text:c="23"/>學生簽章：</text:span><text:span text:style-name="T78"><text:s text:c="11"/></text:span></text:p>
            <text:p text:style-name="P79"/>
            <text:p text:style-name="P80">中華民國 <text:s text:c="2"/>年 <text:s text:c="2"/>月 <text:s text:c="2"/>日</text:p>
          </table:table-cell>
        </table:table-row>
      </table:table>
      <text:p text:style-name="內文"><text:span text:style-name="T81">(依教育部規定，</text:span><text:span text:style-name="T82">學生因父母離婚、遺棄或其他特殊因素，與父母合計顯失公平者，</text:span></text:p>
      <text:p text:style-name="P83"><text:span text:style-name="T84">得具明理由，並檢具相關文件資料，經學校審查認定後，該父母免予合計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6-23T07:35:00Z</meta:creation-date>
    <dc:date>2020-06-23T07:35:00Z</dc:date>
    <meta:print-date>2019-09-12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