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1.139cm" fo:margin-right="0cm" fo:line-height="0.706cm" fo:text-indent="-1.1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臺灣科技大學愛校服務紀錄表</text:span></text:p>
      <text:p text:style-name="P1">導師（系輔導教官）：</text:p>
      <text:p text:style-name="P1">學生姓名： <text:s text:c="7"/>系別班級： <text:s text:c="7"/>學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服務日期、時間</text:p>
          </table:table-cell>
          <table:table-cell table:style-name="表格1.A1" office:value-type="string">
            <text:p text:style-name="P4">工作內容、地點</text:p>
          </table:table-cell>
          <table:table-cell table:style-name="表格1.A1" office:value-type="string">
            <text:p text:style-name="P4">時數</text:p>
          </table:table-cell>
          <table:table-cell table:style-name="表格1.D1" office:value-type="string">
            <text:p text:style-name="P5">導師（系輔導</text:p>
            <text:p text:style-name="P5">教官）簽章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><text:span text:style-name="T3">應服務時數： <text:s text:c="5"/>小時</text:span></text:p>
      <text:p text:style-name="P1"/>
      <text:p text:style-name="P1">愛校服務工作評量：</text:p>
      <text:list xml:id="list978112336" text:style-name="WW8Num1">
        <text:list-item>
          <text:p text:style-name="P7">確實完成愛校服務，准予銷過。</text:p>
        </text:list-item>
        <text:list-item>
          <text:p text:style-name="P7">未完成愛校服務，不予銷過。</text:p>
        </text:list-item>
      </text:list>
      <text:p text:style-name="P2"/>
      <text:p text:style-name="Standard"><text:span text:style-name="T3">導師或系輔導教官簽名：</text:span><text:span text:style-name="T4"> <text:s text:c="13"/></text:span><text:span text:style-name="T3"><text:s text:c="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日期、時間</dc:title>
    <dc:subject/>
    <meta:keyword/>
    <dc:description/>
    <meta:initial-creator>Miss Wang</meta:initial-creator>
    <meta:creation-date>2012-02-08T16:48:00</meta:creation-date>
    <dc:creator>USER</dc:creator>
    <dc:date>2012-02-08T16:48:00</dc:date>
    <meta:editing-cycles>2</meta:editing-cycles>
    <meta:document-statistic meta:table-count="1" meta:image-count="0" meta:object-count="0" meta:page-count="1" meta:paragraph-count="14" meta:word-count="127" meta:character-count="180" meta:non-whitespace-character-count="127"/>
    <meta:generator>LibreOffice/6.1.2.1$Windows_X86_64 LibreOffice_project/65905a128db06ba48db947242809d14d3f9a93fe</meta:generator>
  </office:meta>
</office:document-meta>
</file>