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R MinchoL JIS" svg:font-family="AR MinchoL JIS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Wingdings 2" style:font-name-asian="Wingdings 2" style:font-name-complex="Wingdings 2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18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1.1069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4708in" style:use-optimal-column-width="false"/>
    </style:style>
    <style:style style:name="Table19" style:family="table">
      <style:table-properties style:width="6.879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05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 MinchoL JIS" style:font-name-asian="AR MinchoL JI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AR MinchoL JIS" style:font-name-asian="AR MinchoL JI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2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2708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4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71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4166in" style:use-optimal-row-height="false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margin-left="-0.125in" fo:margin-right="-0.4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style:snap-to-layout-grid="false" fo:margin-left="-0.125in" fo:margin-right="-0.4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-0.125in" fo:margin-right="-0.45in">
        <style:tab-stops/>
      </style:paragraph-properties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申請日期： <text:s text:c="3"/>年 <text:s text:c="4"/>月 <text:s text:c="3"/>日</text:span></text:p>
      <text:p text:style-name="P3"><text:span text:style-name="T4">國立臺灣科技大學</text:span><text:span text:style-name="T5">研究所優秀僑生獎學金</text:span><text:span text:style-name="T6">申請表</text:span></text:p>
      <text:p text:style-name="內文"><text:span text:style-name="T7">繳交資料順序(申請人依順序在註記欄內打</text:span><text:span text:style-name="T8"></text:span><text:span text:style-name="T9">) <text:s/></text:span></text:p>
      <text:p text:style-name="P10">□申請表1份</text:p>
      <text:p text:style-name="P11">□居留證影本1份</text:p>
      <text:p text:style-name="P12">□學生證影本1份</text:p>
      <text:p text:style-name="P13">□成績單正本1份</text:p>
      <text:p text:style-name="內文"><text:span text:style-name="T14">□</text:span><text:span text:style-name="T15">其他有助審查之文件（研究、學習、服務</text:span><text:span text:style-name="T16">、社團服務</text:span><text:span text:style-name="T17">之證明文件）</text:span></text:p>
      <text:p text:style-name="P18"><text:s text:c="2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 <text:s text:c="3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 <text:s text:c="3"/>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就讀系級</text:p>
          </table:table-cell>
          <table:table-cell table:style-name="TableCell37">
            <text:p text:style-name="P38"><text:span text:style-name="T39"><text:s text:c="15"/></text:span><text:span text:style-name="T40">學院<text:s/></text:span></text:p>
            <text:p text:style-name="P41"><text:span text:style-name="T42"><text:s text:c="13"/></text:span><text:span text:style-name="T43">系（所）</text:span></text:p>
            <text:p text:style-name="P44"><text:span text:style-name="T45"><text:s text:c="6"/></text:span><text:span text:style-name="T46">年</text:span><text:span text:style-name="T47"><text:s text:c="6"/></text:span><text:span text:style-name="T48">班</text:span></text:p>
          </table:table-cell>
          <table:table-cell table:style-name="TableCell49">
            <text:p text:style-name="P50">攻讀學位</text:p>
          </table:table-cell>
          <table:table-cell table:style-name="TableCell51" table:number-columns-spanned="2">
            <text:p text:style-name="P52"><text:span text:style-name="T53">□</text:span><text:span text:style-name="T54">碩士 <text:s text:c="4"/></text:span><text:span text:style-name="T55">□</text:span><text:span text:style-name="T56">博士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統一證號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郵局帳號</text:p>
          </table:table-cell>
          <table:table-cell table:style-name="TableCell64">
            <text:p text:style-name="P65">局號(7碼)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帳號(7碼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僑 居 地</text:p>
          </table:table-cell>
          <table:table-cell table:style-name="TableCell79">
            <text:p text:style-name="P80"/>
          </table:table-cell>
          <table:table-cell table:style-name="TableCell81">
            <text:p text:style-name="P82">僑生分發</text:p>
            <text:p text:style-name="P83">日期文號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僑居地址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目前地址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電 <text:s text:c="3"/>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手 <text:s/>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成績表現</text:p>
            <text:p text:style-name="P108">(最近一學期)</text:p>
          </table:table-cell>
          <table:table-cell table:style-name="TableCell109">
            <text:p text:style-name="P110">學業成績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操行成績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申請人未兼領其他獎學金(包括已獲政府相關計畫補助者)，如有不實或不符規定等情事，經查證屬實者，願依本校相關規定被撤銷獎勵資格並繳回獎學金，絕無異議。</text:p>
      <text:p text:style-name="P120"/>
      <text:p text:style-name="P121"/>
      <text:p text:style-name="內文"><text:span text:style-name="T122">申請人簽名：</text:span><text:span text:style-name="T123"><text:s text:c="20"/></text:span><text:span text:style-name="T124"><text:s text:c="10"/>日期：<text:s/></text:span><text:span text:style-name="T125"><text:s text:c="3"/></text:span><text:span text:style-name="T126"><text:s text:c="2"/></text:span><text:span text:style-name="T127">年</text:span><text:span text:style-name="T128"><text:s text:c="2"/></text:span><text:span text:style-name="T129"><text:s text:c="2"/></text:span><text:span text:style-name="T130"><text:s/></text:span><text:span text:style-name="T131">月</text:span><text:span text:style-name="T132"><text:s text:c="2"/></text:span><text:span text:style-name="T133"><text:s text:c="2"/></text:span><text:span text:style-name="T134"><text:s/></text:span><text:span text:style-name="T135">日 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R MinchoL JIS" svg:font-family="AR MinchoL JIS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    年     月    日</dc:title>
    <dc:description/>
    <dc:subject/>
    <meta:initial-creator>USER</meta:initial-creator>
    <dc:creator>USER</dc:creator>
    <meta:creation-date>2021-03-04T08:29:00Z</meta:creation-date>
    <dc:date>2021-03-04T08:29:00Z</dc:date>
    <meta:print-date>2021-03-04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