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jf open 粉圓 1.1" svg:font-family="&quot;jf open 粉圓 1.1&quot;"/>
    <style:font-face style:name="Microsoft JhengHei" svg:font-family="&quot;Microsoft JhengHei&quot;"/>
    <style:font-face style:name="新細明體" svg:font-family="新細明體"/>
    <style:font-face style:name="細明體-ExtB" svg:font-family="細明體-ExtB"/>
  </office:font-face-decls>
  <office:automatic-styles>
    <style:style style:name="ce1" style:family="table-cell" style:parent-style-name="Default" style:data-style-name="N0">
      <style:text-properties style:font-name="jf open 粉圓 1.1" style:font-name-asian="jf open 粉圓 1.1" style:font-name-complex="jf open 粉圓 1.1" fo:font-size="14pt" style:font-size-asian="14pt" style:font-size-complex="14pt"/>
    </style:style>
    <style:style style:name="ce2" style:family="table-cell" style:parent-style-name="Default" style:data-style-name="N0">
      <style:text-properties style:font-name="jf open 粉圓 1.1" style:font-name-asian="jf open 粉圓 1.1" style:font-name-complex="jf open 粉圓 1.1"/>
    </style:style>
    <style:style style:name="ce3" style:family="table-cell" style:parent-style-name="Default" style:data-style-name="N0">
      <style:table-cell-properties fo:border="thin solid #000000"/>
      <style:text-properties style:font-name="jf open 粉圓 1.1" style:font-name-asian="jf open 粉圓 1.1" style:font-name-complex="jf open 粉圓 1.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jf open 粉圓 1.1" style:font-name-asian="jf open 粉圓 1.1" style:font-name-complex="jf open 粉圓 1.1" fo:font-size="18pt" style:font-size-asian="18pt" style:font-size-complex="1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jf open 粉圓 1.1" style:font-name-asian="jf open 粉圓 1.1" style:font-name-complex="jf open 粉圓 1.1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jf open 粉圓 1.1" style:font-name-asian="jf open 粉圓 1.1" style:font-name-complex="jf open 粉圓 1.1"/>
    </style:style>
    <style:style style:name="ce7" style:family="table-cell" style:parent-style-name="Default" style:data-style-name="N0">
      <style:text-properties style:font-name="jf open 粉圓 1.1" style:font-name-asian="jf open 粉圓 1.1" style:font-name-complex="jf open 粉圓 1.1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jf open 粉圓 1.1" style:font-name-asian="jf open 粉圓 1.1" style:font-name-complex="jf open 粉圓 1.1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jf open 粉圓 1.1" style:font-name-asian="jf open 粉圓 1.1" style:font-name-complex="jf open 粉圓 1.1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jf open 粉圓 1.1" style:font-name-asian="jf open 粉圓 1.1" style:font-name-complex="jf open 粉圓 1.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jf open 粉圓 1.1" style:font-name-asian="jf open 粉圓 1.1" style:font-name-complex="jf open 粉圓 1.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jf open 粉圓 1.1" style:font-name-asian="jf open 粉圓 1.1" style:font-name-complex="jf open 粉圓 1.1" fo:font-size="14pt" style:font-size-asian="14pt" style:font-size-complex="14pt"/>
    </style:style>
    <style:style style:name="ce13" style:family="table-cell" style:parent-style-name="Default" style:data-style-name="N0">
      <style:text-properties style:font-name="jf open 粉圓 1.1" style:font-name-asian="jf open 粉圓 1.1" style:font-name-complex="jf open 粉圓 1.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/>
      <style:text-properties style:font-name="jf open 粉圓 1.1" style:font-name-asian="jf open 粉圓 1.1" style:font-name-complex="jf open 粉圓 1.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jf open 粉圓 1.1" style:font-name-asian="jf open 粉圓 1.1" style:font-name-complex="jf open 粉圓 1.1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/>
      <style:text-properties style:font-name="jf open 粉圓 1.1" style:font-name-asian="jf open 粉圓 1.1" style:font-name-complex="jf open 粉圓 1.1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jf open 粉圓 1.1" style:font-name-asian="jf open 粉圓 1.1" style:font-name-complex="jf open 粉圓 1.1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jf open 粉圓 1.1" style:font-name-asian="jf open 粉圓 1.1" style:font-name-complex="jf open 粉圓 1.1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ackground-color="#D9D9D9"/>
      <style:text-properties style:font-name="jf open 粉圓 1.1" style:font-name-asian="jf open 粉圓 1.1" style:font-name-complex="jf open 粉圓 1.1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jf open 粉圓 1.1" style:font-name-asian="jf open 粉圓 1.1" style:font-name-complex="jf open 粉圓 1.1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jf open 粉圓 1.1" style:font-name-asian="jf open 粉圓 1.1" style:font-name-complex="jf open 粉圓 1.1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style:font-name="jf open 粉圓 1.1" style:font-name-asian="jf open 粉圓 1.1" style:font-name-complex="jf open 粉圓 1.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jf open 粉圓 1.1" style:font-name-asian="jf open 粉圓 1.1" style:font-name-complex="jf open 粉圓 1.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/>
      <style:text-properties style:font-name="jf open 粉圓 1.1" style:font-name-asian="jf open 粉圓 1.1" style:font-name-complex="jf open 粉圓 1.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jf open 粉圓 1.1" style:font-name-asian="jf open 粉圓 1.1" style:font-name-complex="jf open 粉圓 1.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jf open 粉圓 1.1" style:font-name-asian="jf open 粉圓 1.1" style:font-name-complex="jf open 粉圓 1.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490566037736cm"/>
    </style:style>
    <style:style style:name="co2" style:family="table-column">
      <style:table-column-properties fo:break-before="auto" style:column-width="3.42660377358491cm"/>
    </style:style>
    <style:style style:name="co3" style:family="table-column">
      <style:table-column-properties fo:break-before="auto" style:column-width="3.6422641509434cm"/>
    </style:style>
    <style:style style:name="co4" style:family="table-column">
      <style:table-column-properties fo:break-before="auto" style:column-width="3.61830188679245cm"/>
    </style:style>
    <style:style style:name="co5" style:family="table-column">
      <style:table-column-properties fo:break-before="auto" style:column-width="3.92981132075472cm"/>
    </style:style>
    <style:style style:name="co6" style:family="table-column">
      <style:table-column-properties fo:break-before="auto" style:column-width="3.33075471698113cm"/>
    </style:style>
    <style:style style:name="co7" style:family="table-column">
      <style:table-column-properties fo:break-before="auto" style:column-width="2.13264150943396cm"/>
    </style:style>
    <style:style style:name="ro1" style:family="table-row">
      <style:table-row-properties style:row-height="26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5pt" style:use-optimal-row-height="false" fo:break-before="auto"/>
    </style:style>
    <style:style style:name="ro6" style:family="table-row">
      <style:table-row-properties style:row-height="63.85pt" style:use-optimal-row-height="false" fo:break-before="auto"/>
    </style:style>
    <style:style style:name="ro7" style:family="table-row">
      <style:table-row-properties style:row-height="18.7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5" table:style-name="ce2"/>
          <table:table-cell office:value-type="string" table:style-name="ce22">
            <text:p>僑生防疫補助</text:p>
          </table:table-cell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21">
            <text:p><text:s text:c="4"/>111學年度境外僑生新生入境來臺就學防疫補助申請書</text:p>
          </table:table-cell>
          <table:table-cell table:number-columns-repeated="4" table:style-name="ce4"/>
          <table:table-cell office:value-type="string" table:style-name="ce17">
            <text:p>NO:_______<text:span text:style-name="T1">(學務處填寫)</text:span></text:p>
          </table:table-cell>
          <table:table-cell table:number-columns-repeated="16378" table:style-name="ce4"/>
        </table:table-row>
        <table:table-row table:style-name="ro4">
          <table:table-cell table:number-columns-repeated="2" table:style-name="ce12"/>
          <table:table-cell table:number-columns-repeated="16382" table:style-name="ce4"/>
        </table:table-row>
        <table:table-row table:style-name="ro5">
          <table:table-cell office:value-type="string" table:style-name="ce25">
            <text:p>姓名</text:p>
          </table:table-cell>
          <table:table-cell office:value-type="string" table:style-name="ce25">
            <text:p>系所</text:p>
          </table:table-cell>
          <table:table-cell office:value-type="string" table:style-name="ce25">
            <text:p>學號</text:p>
          </table:table-cell>
          <table:table-cell office:value-type="string" table:style-name="ce25">
            <text:p>手機</text:p>
          </table:table-cell>
          <table:table-cell office:value-type="string" table:style-name="ce25">
            <text:p>附件</text:p>
          </table:table-cell>
          <table:table-cell office:value-type="string" table:style-name="ce26">
            <text:p>核定補助金額</text:p>
            <text:p>(申請3500補助)</text:p>
          </table:table-cell>
          <table:table-cell table:number-columns-repeated="16378" table:style-name="ce2"/>
        </table:table-row>
        <table:table-row table:style-name="ro6">
          <table:table-cell table:number-columns-repeated="4" table:style-name="ce3"/>
          <table:table-cell office:value-type="string" table:style-name="ce18">
            <text:p><text:span text:style-name="T3">□</text:span><text:span text:style-name="T4"><text:s/></text:span><text:span text:style-name="T3">郵局局帳號影本</text:span></text:p>
            <text:p><text:span text:style-name="T3">□</text:span><text:span text:style-name="T4"><text:s/></text:span><text:span text:style-name="T3">自主防疫隔離住宿收據</text:span></text:p>
            <text:p><text:span text:style-name="T3">□</text:span><text:span text:style-name="T4"><text:s/></text:span><text:span text:style-name="T3">居留證影本</text:span></text:p>
          </table:table-cell>
          <table:table-cell office:value-type="string" table:style-name="ce15">
            <text:p/>
            <text:p/>
            <text:p><text:s text:c="57"/><text:span text:style-name="T8">元</text:span></text:p>
            <text:p><text:s text:c="22"/></text:p>
            <text:p><text:s text:c="2"/>(<text:span text:style-name="T9">此</text:span><text:span text:style-name="T2">欄由學務處填寫</text:span>)</text:p>
          </table:table-cell>
          <table:table-cell table:number-columns-repeated="4" table:style-name="ce2"/>
          <table:table-cell table:style-name="ce16"/>
          <table:table-cell table:number-columns-repeated="16373"/>
        </table:table-row>
        <table:table-row table:style-name="ro7">
          <table:table-cell table:number-columns-repeated="6" table:style-name="ce5"/>
          <table:table-cell table:number-columns-repeated="16378" table:style-name="ce2"/>
        </table:table-row>
        <table:table-row table:style-name="ro8">
          <table:table-cell table:number-columns-repeated="6" table:style-name="ce7"/>
          <table:table-cell table:number-columns-repeated="16378" table:style-name="ce2"/>
        </table:table-row>
        <table:table-row table:style-name="ro9">
          <table:table-cell office:value-type="string" table:number-columns-spanned="6" table:number-rows-spanned="1" table:style-name="ce31">
            <text:p>附件一: 郵局局帳號影本(請確認是否已登錄於本校的學生資訊系統: □是的我已建立 )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style-name="ce6">
            <text:p>(黏貼處)</text:p>
          </table:table-cell>
          <table:table-cell table:number-columns-repeated="4" table:style-name="ce7"/>
          <table:table-cell table:style-name="ce8"/>
          <table:table-cell table:number-columns-repeated="16378" table:style-name="ce2"/>
        </table:table-row>
        <table:table-row table:number-rows-repeated="6" table:style-name="ro10">
          <table:table-cell table:style-name="ce6"/>
          <table:table-cell table:number-columns-repeated="4" table:style-name="ce7"/>
          <table:table-cell table:style-name="ce8"/>
          <table:table-cell table:number-columns-repeated="16378" table:style-name="ce2"/>
        </table:table-row>
        <table:table-row table:number-rows-repeated="19" table:style-name="ro10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0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10">
          <table:table-cell table:number-columns-repeated="6" table:style-name="ce7"/>
          <table:table-cell table:number-columns-repeated="16378"/>
        </table:table-row>
        <table:table-row table:style-name="ro11">
          <table:table-cell table:number-columns-repeated="4" table:style-name="ce7"/>
          <table:table-cell office:value-type="string" table:style-name="ce23">
            <text:p>申請人簽名:</text:p>
          </table:table-cell>
          <table:table-cell table:style-name="ce24"/>
          <table:table-cell table:number-columns-repeated="16378"/>
        </table:table-row>
        <table:table-row table:style-name="ro11">
          <table:table-cell table:number-columns-repeated="4" table:style-name="ce7"/>
          <table:table-cell table:style-name="ce20"/>
          <table:table-cell table:style-name="ce7"/>
          <table:table-cell table:number-columns-repeated="16378"/>
        </table:table-row>
        <table:table-row table:style-name="ro12">
          <table:table-cell office:value-type="string" table:style-name="ce19">
            <text:p><text:span text:style-name="T6">附件二</text:span><text:span text:style-name="T7">(</text:span><text:span text:style-name="T6">自主健康隔離住宿收據</text:span><text:span text:style-name="T7">)</text:span><text:span text:style-name="T6">請影印附自行附在後面。</text:span></text:p>
          </table:table-cell>
          <table:table-cell table:style-name="ce19"/>
          <table:table-cell table:number-columns-repeated="4" table:style-name="ce14"/>
          <table:table-cell table:number-columns-repeated="16378" table:style-name="ce13"/>
        </table:table-row>
        <table:table-row table:style-name="ro10">
          <table:table-cell office:value-type="string" table:style-name="ce7">
            <text:p>*住宿收據上面要有住宿日期、住房金額。請洽訂房網或是旅館開立。</text:p>
          </table:table-cell>
          <table:table-cell table:number-columns-repeated="5" table:style-name="ce7"/>
          <table:table-cell table:number-columns-repeated="16378"/>
        </table:table-row>
        <table:table-row table:number-rows-repeated="8" table:style-name="ro10">
          <table:table-cell table:number-columns-repeated="6" table:style-name="ce7"/>
          <table:table-cell table:number-columns-repeated="16378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jf open 粉圓 1.1" svg:font-family="&quot;jf open 粉圓 1.1&quot;"/>
    <style:font-face style:name="Microsoft JhengHei" svg:font-family="&quot;Microsoft JhengHei&quot;"/>
    <style:font-face style:name="新細明體" svg:font-family="新細明體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6132</meta:initial-creator>
    <dc:creator>user</dc:creator>
    <meta:creation-date>2021-11-04T07:28:12Z</meta:creation-date>
    <dc:date>2022-09-26T04:00:48Z</dc:date>
    <meta:print-date>2022-09-26T04:00:11Z</meta:print-date>
  </office:meta>
</office:document-meta>
</file>