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6298in" text:list-level-position-and-space-mode="label-alignment">
          <style:list-level-label-alignment text:label-followed-by="listtab" fo:margin-left="1.2548in" fo:text-indent="-0.629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0013in" fo:text-indent="0.3763in">
        <style:tab-stops>
          <style:tab-stop style:type="left" style:position="1.2409in"/>
        </style:tab-stops>
      </style:paragraph-properties>
      <style:text-properties style:font-name="新細明體" fo:font-size="10pt" style:font-size-asian="10pt" style:font-size-complex="10pt"/>
    </style:style>
    <style:style style:name="TableColumn3" style:family="table-column">
      <style:table-column-properties style:column-width="0.4916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0.2625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6243in" style:use-optimal-column-width="false"/>
    </style:style>
    <style:style style:name="TableColumn16" style:family="table-column">
      <style:table-column-properties style:column-width="0.4256in" style:use-optimal-column-width="false"/>
    </style:style>
    <style:style style:name="TableColumn17" style:family="table-column">
      <style:table-column-properties style:column-width="1.15in" style:use-optimal-column-width="false"/>
    </style:style>
    <style:style style:name="Table2" style:family="table">
      <style:table-properties style:width="7.4819in" fo:margin-left="-0.1222in" table:align="left"/>
    </style:style>
    <style:style style:name="TableRow18" style:family="table-row">
      <style:table-row-properties style:min-row-height="0.5333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21" style:family="table-cell">
      <style:table-cell-properties fo:border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3291in" style:use-optimal-row-height="false" fo:keep-together="always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666in" fo:text-indent="0.41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1666in" fo:text-indent="0.4166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0.0208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208in solid #000000" fo:border-left="0.0208in solid #000000" fo:border-bottom="0.0347in solid #000000" fo:border-right="0.0416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208in solid #000000" fo:border-left="0.0416in solid #000000" fo:border-bottom="0.0347in solid #000000" fo:border-right="0.0416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208in solid #000000" fo:border-left="0.0416in solid #000000" fo:border-bottom="0.0347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208in solid #000000" fo:border-left="0.0416in solid #000000" fo:border-bottom="0.0347in solid #000000" fo:border-right="0.0416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208in solid #000000" fo:border-left="0.0416in solid #000000" fo:border-bottom="0.0347in solid #000000" fo:border-right="0.0416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solid #000000" fo:border-left="0.0416in solid #000000" fo:border-bottom="0.0347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347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347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347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347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347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347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347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2111in"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208in solid #000000" fo:border-left="0.0208in solid #000000" fo:border-bottom="0.0208in solid #000000" fo:border-right="0.0416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208in solid #000000" fo:border-left="0.0416in solid #000000" fo:border-bottom="0.0208in solid #000000" fo:border-right="0.0416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208in solid #000000" fo:border-left="0.0416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8229in" style:use-optimal-row-height="false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widows="2" fo:orphans="2" fo:line-height="0.2083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1.3569in" style:use-optimal-row-height="false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6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2.6368in" style:use-optimal-row-height="false"/>
    </style:style>
    <style:style style:name="P1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widows="2" fo:orphans="2" fo:line-height="0.2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widows="2" fo:orphans="2" fo:line-height="0.25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widows="2" fo:orphans="2" fo:line-height="0.25in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widows="2" fo:orphans="2" fo:line-height="0.25in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2.4381in" style:use-optimal-row-height="false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7319in" style:use-optimal-row-height="false" fo:keep-together="always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150%"/>
    </style:style>
    <style:style style:name="T252" style:parent-style-name="預設段落字型" style:family="text">
      <style:text-properties style:font-name="新細明體" fo:font-weight="bold" style:font-weight-asian="bold" fo:font-size="14pt" style:font-size-asian="14pt"/>
    </style:style>
  </office:automatic-styles>
  <office:body>
    <office:text text:use-soft-page-breaks="true">
      <text:p text:style-name="P1"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國立臺灣科技大學「賃居生」訪問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□親訪<text:s/>□電訪<text:s/>□面談</text:p>
            <text:p text:style-name="P23"><text:span text:style-name="T24">訪問日期：</text:span><text:span text:style-name="T25"><text:s text:c="3"/></text:span><text:span text:style-name="T26">年<text:s/></text:span><text:span text:style-name="T27"><text:s/></text:span><text:span text:style-name="T28"><text:s/>月<text:s/></text:span><text:span text:style-name="T29"><text:s/></text:span><text:span text:style-name="T30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系所班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姓名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本人手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房東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房東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租屋處地址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戶籍鄉鎮</text:p>
          </table:table-cell>
          <table:covered-table-cell/>
          <table:table-cell table:style-name="TableCell64" table:number-columns-spanned="2">
            <text:p text:style-name="P65">縣<text:s text:c="7"/>鄉市</text:p>
            <text:p text:style-name="P66"><text:span text:style-name="T67">市</text:span><text:span text:style-name="T68"><text:s text:c="7"/>鎮區</text:span></text:p>
          </table:table-cell>
          <table:covered-table-cell/>
        </table:table-row>
        <table:table-row table:style-name="TableRow69">
          <table:table-cell table:style-name="TableCell70" table:number-rows-spanned="4">
            <text:p text:style-name="P71">同</text:p>
            <text:p text:style-name="P72">住</text:p>
            <text:p text:style-name="P73">人</text:p>
          </table:table-cell>
          <table:table-cell table:style-name="TableCell74">
            <text:p text:style-name="P75">校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系所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姓名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性別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4">
            <text:p text:style-name="P138"/>
            <text:p text:style-name="P139">訪</text:p>
            <text:p text:style-name="P140"/>
            <text:p text:style-name="P141"/>
            <text:p text:style-name="P142"/>
            <text:p text:style-name="P143">問</text:p>
            <text:p text:style-name="P144"/>
            <text:p text:style-name="P145"/>
            <text:p text:style-name="P146"/>
            <text:p text:style-name="P147">內</text:p>
            <text:p text:style-name="P148"/>
            <text:p text:style-name="P149"/>
            <text:p text:style-name="P150"/>
            <text:p text:style-name="P151">容</text:p>
            <text:p text:style-name="P152"/>
            <text:p text:style-name="P153"/>
          </table:table-cell>
          <table:table-cell table:style-name="TableCell154" table:number-columns-spanned="14">
            <text:p text:style-name="P155">壹、租屋費用與格局：</text:p>
            <text:p text:style-name="P156">每月(每人)房租金額□4000以下□4001-8000□8001-12000□12001以上</text:p>
            <text:p text:style-name="P157">型式:套房□<text:s text:c="2"/>雅房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4">
            <text:p text:style-name="P161"><text:span text:style-name="T162">貳、住宿安全狀況</text:span><text:span text:style-name="T163">：</text:span><text:span text:style-name="T164"><text:s/></text:span><text:span text:style-name="T165">（稍差以下請說明原因）</text:span></text:p>
            <text:p text:style-name="P166">1、逃生(通道)出入口是否通暢<text:s/><text:s text:c="2"/>□是<text:s/>□否<text:s/>□無法區別<text:s text:c="4"/><text:s text:c="19"/><text:s text:c="2"/></text:p>
            <text:p text:style-name="P167">2、瓦斯熱水器裝設地點是否安全<text:s/>□是<text:s/>□否<text:s/>□無法區別</text:p>
            <text:p text:style-name="P168">3、屋內或周邊是否有滅火器<text:s text:c="5"/>□是<text:s/>□否<text:s/>□無法區別</text:p>
            <text:p text:style-name="P169">4、房間隔間是否為防火建材<text:s text:c="5"/>□是<text:s/>□否<text:s/>□無法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4">
            <text:p text:style-name="P173">參、一般狀況：</text:p>
            <text:p text:style-name="P174"><text:span text:style-name="T175">01、</text:span><text:span text:style-name="T176">同樓層</text:span><text:span text:style-name="T177">有</text:span><text:span text:style-name="T178"><text:s/></text:span><text:span text:style-name="T179">□1～5人</text:span><text:span text:style-name="T180"><text:s text:c="2"/></text:span><text:span text:style-name="T181"><text:s/></text:span><text:span text:style-name="T182">□6～9人</text:span><text:span text:style-name="T183"><text:s text:c="2"/></text:span><text:span text:style-name="T184"><text:s/></text:span><text:span text:style-name="T185">□</text:span><text:span text:style-name="T186">10人</text:span><text:span text:style-name="T187">以上</text:span><text:span text:style-name="T188">(含10人)</text:span><text:span text:style-name="T189"><text:s/></text:span><text:span text:style-name="T190">為本校同學</text:span><text:span text:style-name="T191">(含本人)</text:span></text:p>
            <text:p text:style-name="P192">02、交通工具： □步行 <text:s/>□乘公車(捷運)<text:s text:c="2"/>□騎單車 <text:s/>□騎機車 <text:s/>□開汽車</text:p>
            <text:p text:style-name="P193">03、房屋類型：<text:s/>□大樓(有電梯)<text:s/>□公寓<text:s/>□平房<text:s/>□違建(例：頂加違建或二次加工等)<text:s text:c="2"/></text:p>
            <text:p text:style-name="P194"><text:span text:style-name="T195">0</text:span><text:span text:style-name="T196">4</text:span><text:span text:style-name="T197">、</text:span><text:span text:style-name="T198">房屋樓層：<text:s/></text:span><text:span text:style-name="T199"><text:s text:c="3"/></text:span><text:span text:style-name="T200"><text:s/></text:span><text:span text:style-name="T201"><text:s/>/<text:s/></text:span><text:span text:style-name="T202"><text:s text:c="3"/></text:span><text:span text:style-name="T203"><text:s/></text:span><text:span text:style-name="T204"><text:s/>樓（例：3/12樓：整棟12樓租屋在3樓）</text:span></text:p>
            <text:p text:style-name="P205"><text:span text:style-name="T206">0</text:span><text:span text:style-name="T207">5</text:span><text:span text:style-name="T208">、</text:span><text:span text:style-name="T209">室內設施：</text:span><text:span text:style-name="T210">冷氣</text:span><text:span text:style-name="T211">□有□無</text:span><text:span text:style-name="T212">、</text:span><text:span text:style-name="T213">熱水器</text:span><text:span text:style-name="T214">□有□無</text:span><text:span text:style-name="T215">、</text:span><text:span text:style-name="T216">床組</text:span><text:span text:style-name="T217">□有□無</text:span><text:span text:style-name="T218">、</text:span><text:span text:style-name="T219">書桌</text:span><text:span text:style-name="T220">□有□無</text:span><text:span text:style-name="T221">、</text:span><text:span text:style-name="T222">洗衣機</text:span><text:span text:style-name="T223">□有□無</text:span><text:span text:style-name="T224">、</text:span><text:span text:style-name="T225">冰箱</text:span><text:span text:style-name="T226">□有□無</text:span><text:span text:style-name="T227">、</text:span><text:span text:style-name="T228">廚房(炊具)</text:span><text:span text:style-name="T229">□有□無</text:span></text:p>
            <text:p text:style-name="P230">6、學校導師(教官)若至租賃處進行訪視，你比較希望的時間為星期 <text:s text:c="11"/></text:p>
            <text:p text:style-name="P231"><text:s text:c="4"/>或星期 <text:s text:c="23"/>( 例如星期一0730〜0830)</text:p>
            <text:p text:style-name="P232">7、您不在續租此處時，是否會推薦本校其他同學前來租屋：(<text:s/>□是<text:s/><text:s/>□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4">
            <text:p text:style-name="P236">肆、訪談記錄（含建議事項）：</text:p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導師</text:p>
          </table:table-cell>
          <table:table-cell table:style-name="TableCell244" table:number-columns-spanned="6"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學務處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sө" style:text-line-through-type="none" fo:color="#0066FF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.2083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62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style style:name="WW_CharLFO1LVL2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756in" text:min-label-width="0.4333in" text:list-level-position-and-space-mode="label-alignment">
          <style:list-level-label-alignment text:label-followed-by="listtab" fo:margin-left="0.709in" fo:text-indent="-0.4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6298in" text:list-level-position-and-space-mode="label-alignment">
          <style:list-level-label-alignment text:label-followed-by="listtab" fo:margin-left="1.2548in" fo:text-indent="-0.629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6298in" text:list-level-position-and-space-mode="label-alignment">
          <style:list-level-label-alignment text:label-followed-by="listtab" fo:margin-left="1.0236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5in" fo:margin-bottom="0.1972in" fo:margin-right="0.64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meta:initial-creator>user</meta:initial-creator>
    <dc:creator>user</dc:creator>
    <meta:creation-date>2019-02-15T02:16:00Z</meta:creation-date>
    <dc:date>2019-02-15T02:16:00Z</dc:date>
    <meta:print-date>2015-09-25T05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46" meta:row-count="6" meta:non-whitespace-character-count="721"/>
  </office:meta>
</office:document-meta>
</file>