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6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0.1256in"/>
    </style:style>
    <style:style style:name="TableColumn5" style:family="table-column">
      <style:table-column-properties style:column-width="0.4263in"/>
    </style:style>
    <style:style style:name="TableColumn6" style:family="table-column">
      <style:table-column-properties style:column-width="0.323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125in"/>
    </style:style>
    <style:style style:name="Table1" style:family="table" style:master-page-name="MP0">
      <style:table-properties style:width="7.125in" fo:margin-left="-0.55in" table:align="left"/>
    </style:style>
    <style:style style:name="TableRow16" style:family="table-row">
      <style:table-row-properties style:min-row-height="0.454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8" style:family="table-row">
      <style:table-row-properties style:min-row-height="0.3638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min-row-height="2.0958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min-row-height="1.6312in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2.359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3666in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3722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10" style:family="table-column">
      <style:table-column-properties style:column-width="7.125in"/>
    </style:style>
    <style:style style:name="Table109" style:family="table">
      <style:table-properties style:width="7.125in" fo:margin-left="0in" table:align="left"/>
    </style:style>
    <style:style style:name="TableRow111" style:family="table-row">
      <style:table-row-properties style:min-row-height="0.93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line-height="0.1944in" fo:text-indent="0.425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line-height="0.1944in" fo:margin-left="0.67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line-height="0.1944in" fo:text-indent="0.425in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科技大學　　學年度第　　學期　　　　　　院（系）　　年制　　年級　　班第　　次座談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時　間</text:p>
          </table:table-cell>
          <table:table-cell table:style-name="TableCell22" table:number-columns-spanned="5">
            <text:p text:style-name="P23">民國　　　<text:s/>年　　　　<text:s/>月　<text:s/>　　日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　點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應　到</text:p>
            <text:p text:style-name="P31">人　數</text:p>
          </table:table-cell>
          <table:table-cell table:style-name="TableCell32">
            <text:p text:style-name="P33">人</text:p>
          </table:table-cell>
          <table:table-cell table:style-name="TableCell34" table:number-columns-spanned="2">
            <text:p text:style-name="P35">實　到</text:p>
            <text:p text:style-name="P36">人　數</text:p>
          </table:table-cell>
          <table:covered-table-cell/>
          <table:table-cell table:style-name="TableCell37" table:number-columns-spanned="2">
            <text:p text:style-name="P38">人</text:p>
          </table:table-cell>
          <table:covered-table-cell/>
          <table:table-cell table:style-name="TableCell39" table:number-columns-spanned="2">
            <text:p text:style-name="P40">主　席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紀　錄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報<text:s/>告<text:s/>與<text:s/>討<text:s/>論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導<text:s/>師<text:s/>講<text:s/>評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建　　　議　　　事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處理單位</text:p>
          </table:table-cell>
          <table:covered-table-cell/>
          <table:table-cell table:style-name="TableCell62" table:number-columns-spanned="6">
            <text:p text:style-name="P63">意　　　　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生輔組</text:p>
            <text:p text:style-name="P74">承辦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系<text:s/>生<text:s/>活</text:p>
            <text:p text:style-name="P79">輔導老師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生活輔導</text:p>
            <text:p text:style-name="P84">組　　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學務長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班　代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班<text:s/>導<text:s/>師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主任導師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院　長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<text:s/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附記：<text:s/>一、每學期至少開院、系座談會各一次，班座談會二次，務必請導師出席輔導。</text:p>
            <text:p text:style-name="P114">二、導師簽章後請送系辦公室，主任導師閱畢請送院長室再送學務處。<text:tab/><text:tab/>　<text:s text:c="2"/></text:p>
            <text:p text:style-name="P115">三、各院系舉辦之學生院系班座談會若有需要諮商輔導老師支援講座者，請與學務處諮商輔導組聯絡（分機6140），俾便邀請輔導老師提供講座服務。　<text:s text:c="2"/></text:p>
            <text:p text:style-name="P116"><text:span text:style-name="T117">四、本表請逕向學務處或系辦公室索取，可自行影印使用。</text:span>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37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學年度第  學期  院（系）　　年制　　年級　　班第　　次座談會紀錄</dc:title>
    <dc:description/>
    <dc:subject/>
    <meta:initial-creator>user</meta:initial-creator>
    <dc:creator>user</dc:creator>
    <meta:creation-date>2019-03-07T06:49:00Z</meta:creation-date>
    <dc:date>2019-03-07T06:49:00Z</dc:date>
    <meta:print-date>2008-11-06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