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fo:margin-left="-0.076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843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2.54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3.228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24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0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2.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863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42cm" fo:keep-together="always"/>
    </style:style>
    <style:style style:name="表格1.8" style:family="table-row">
      <style:table-row-properties style:min-row-height="1.773cm" fo:keep-together="always"/>
    </style:style>
    <style:style style:name="表格1.9" style:family="table-row">
      <style:table-row-properties style:min-row-height="1.356cm" fo:keep-together="always"/>
    </style:style>
    <style:style style:name="表格1.10" style:family="table-row">
      <style:table-row-properties style:min-row-height="2.8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top="0.064cm" fo:margin-bottom="0.064cm" loext:contextual-spacing="false" fo:line-height="0.494cm" fo:text-align="center" style:justify-single-word="false"/>
    </style:style>
    <style:style style:name="P15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64cm" fo:margin-bottom="0.064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494cm" fo:text-indent="0.423cm" style:auto-text-indent="false"/>
    </style:style>
    <style:style style:name="P18" style:family="paragraph" style:parent-style-name="Standard">
      <style:paragraph-properties fo:margin-left="0cm" fo:margin-right="0cm" fo:margin-top="0.064cm" fo:margin-bottom="0.064cm" loext:contextual-spacing="false" fo:line-height="0.494cm" fo:text-indent="0.423cm" style:auto-text-indent="false"/>
    </style:style>
    <style:style style:name="P19" style:family="paragraph" style:parent-style-name="Standard">
      <style:paragraph-properties fo:margin-top="0.254cm" fo:margin-bottom="0.127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54cm" fo:margin-bottom="0.127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54cm" fo:margin-bottom="0.127cm" loext:contextual-spacing="false" fo:line-height="0.494cm" fo:text-align="center" style:justify-single-word="false"/>
    </style:style>
    <style:style style:name="P22" style:family="paragraph" style:parent-style-name="Standard" style:list-style-name="WW8Num3">
      <style:paragraph-properties fo:margin-left="0.85cm" fo:margin-right="0cm" fo:margin-top="0.127cm" fo:margin-bottom="0cm" loext:contextual-spacing="false" fo:text-indent="-0.85cm" style:auto-text-indent="false"/>
    </style:style>
    <style:style style:name="P23" style:family="paragraph" style:parent-style-name="Standard" style:list-style-name="WW8Num3">
      <style:paragraph-properties fo:margin-left="0.85cm" fo:margin-right="0cm" fo:margin-top="0cm" fo:margin-bottom="0.127cm" loext:contextual-spacing="false" fo:text-indent="-0.8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6pt" fo:letter-spacing="0.113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4">銷過</text:p>
            <text:p text:style-name="P4">學生</text:p>
          </table:table-cell>
          <table:table-cell table:style-name="表格1.B1" table:number-columns-spanned="2" office:value-type="string">
            <text:p text:style-name="P15">姓　　名</text:p>
          </table:table-cell>
          <table:covered-table-cell/>
          <table:table-cell table:style-name="表格1.B1" table:number-columns-spanned="3" office:value-type="string">
            <text:p text:style-name="P15">學　號</text:p>
          </table:table-cell>
          <table:covered-table-cell/>
          <table:covered-table-cell/>
          <table:table-cell table:style-name="表格1.B1" table:number-columns-spanned="2" office:value-type="string">
            <text:p text:style-name="P14"><text:span text:style-name="T1">系別班級</text:span></text:p>
          </table:table-cell>
          <table:covered-table-cell/>
          <table:table-cell table:style-name="表格1.I1" table:number-rows-spanned="2" table:number-columns-spanned="2" office:value-type="string">
            <text:p text:style-name="P17"><text:span text:style-name="T1">受處分類別：</text:span></text:p>
            <text:p text:style-name="P17"><text:span text:style-name="T1">□申誡：　 <text:s/>次</text:span></text:p>
            <text:p text:style-name="P17"><text:span text:style-name="T1">□小過： 　 次</text:span></text:p>
            <text:p text:style-name="P18"><text:span text:style-name="T1">□大過：　 <text:s/>次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9" office:value-type="string">
            <text:p text:style-name="P1"><text:span text:style-name="T1">受處分原因：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輔導</text:p>
            <text:p text:style-name="P4">師長</text:p>
          </table:table-cell>
          <table:table-cell table:style-name="表格1.B4" office:value-type="string">
            <text:p text:style-name="P4">院長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4">系主任</text:p>
            <text:p text:style-name="P4">（所長）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H4" table:number-columns-spanned="2" office:value-type="string">
            <text:p text:style-name="P2"><text:span text:style-name="T1">導師 <text:s/>或</text:span></text:p>
            <text:p text:style-name="P8">系輔導教官</text:p>
          </table:table-cell>
          <table:covered-table-cell/>
          <table:table-cell table:style-name="表格1.B3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20"/>
            <text:p text:style-name="P19">愛校服務</text:p>
            <text:p text:style-name="P21"><text:span text:style-name="T1">工作計畫</text:span></text:p>
            <text:p text:style-name="P19"/>
          </table:table-cell>
          <table:table-cell table:style-name="表格1.B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4">工作計畫</text:p>
            <text:p text:style-name="P4">審查結果</text:p>
          </table:table-cell>
          <table:table-cell table:style-name="表格1.B4" office:value-type="string">
            <text:p text:style-name="P10">學務長</text:p>
          </table:table-cell>
          <table:table-cell table:style-name="表格1.C6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0">生輔組</text:p>
            <text:p text:style-name="P2"><text:span text:style-name="T1">組 長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10">生輔組</text:p>
            <text:p text:style-name="P10">承辦人</text:p>
          </table:table-cell>
          <table:covered-table-cell/>
          <table:table-cell table:style-name="表格1.J6" office:value-type="string">
            <text:p text:style-name="P12"/>
          </table:table-cell>
        </table:table-row>
        <table:table-row table:style-name="表格1.7">
          <table:covered-table-cell/>
          <table:table-cell table:style-name="表格1.J6" table:number-columns-spanned="9" office:value-type="string">
            <text:p text:style-name="P3"><text:span text:style-name="T1">一、□核准 <text:s text:c="6"/>二、□再做修改（原因： <text:s text:c="8"/>） <text:s text:c="7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4">輔導</text:p>
            <text:p text:style-name="P4">結果</text:p>
          </table:table-cell>
          <table:table-cell table:style-name="表格1.B4" office:value-type="string">
            <text:p text:style-name="P10">學務長</text:p>
          </table:table-cell>
          <table:table-cell table:style-name="表格1.C6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0">生輔組</text:p>
            <text:p text:style-name="P2"><text:span text:style-name="T1">組 長</text:span>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0">生輔組</text:p>
            <text:p text:style-name="P10">承辦人</text:p>
          </table:table-cell>
          <table:covered-table-cell/>
          <table:table-cell table:style-name="表格1.J6" office:value-type="string">
            <text:p text:style-name="P12"/>
          </table:table-cell>
        </table:table-row>
        <table:table-row table:style-name="表格1.9">
          <table:covered-table-cell/>
          <table:table-cell table:style-name="表格1.J6" table:number-columns-spanned="9" office:value-type="string">
            <text:p text:style-name="P3"><text:span text:style-name="T1">一、□准予銷過 <text:s text:c="2"/>二、□不准銷過 <text:s text:c="2"/>三、□其他 <text:s text:c="1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說</text:p>
            <text:p text:style-name="P7"/>
            <text:p text:style-name="P7">明</text:p>
          </table:table-cell>
          <table:table-cell table:style-name="表格1.B10" table:number-columns-spanned="9" office:value-type="string">
            <text:list xml:id="list130646342" text:style-name="WW8Num3">
              <text:list-item>
                <text:p text:style-name="P22"><text:span text:style-name="T1">申請銷過學生填妥第一欄資料後，經導師（系輔導教官）同意後，填具愛校服務之工作內容，並請輔導師長簽章後，送學務處生輔組登記，領取愛校服務登記表。</text:span></text:p>
              </text:list-item>
              <text:list-item>
                <text:p text:style-name="P22"><text:span text:style-name="T1">記大過之銷過，需先經學生事務會議通過後，再服愛校服務。</text:span><text:span text:style-name="T3">受定期察看、退學或開除學籍處分者，不得申請銷過。</text:span></text:p>
              </text:list-item>
              <text:list-item>
                <text:p text:style-name="P23"><text:span text:style-name="T1">請導師（系輔導教官）確實督導學生服愛校服務，並於愛校服務登記表簽名，執行完畢後，送交學務處辦理銷過作業。未確實執行完畢者，不得抵過。</text:span></text:p>
              </text:list-item>
              <text:list-item>
                <text:p text:style-name="P23"><text:span text:style-name="T1">依本校學生銷過實施要點第四條規定：</text:span><text:span text:style-name="T3">記申誡一次，服愛校服務十小時，記小過一次，服愛校服務三十小時，記大過一次，服愛校服務九十小時；愛校服務內容以校區環境清潔、社區服務或其他勞務工作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國立臺灣科技大學學生銷過申請表</text:span><text:span text:style-name="T7">　　</text:span><text:span text:style-name="T1">申請時間：　年　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學生銷過申請表　　　　　　　　　　申請時間：　　年　　月</dc:title>
    <dc:subject/>
    <meta:keyword/>
    <dc:description/>
    <meta:initial-creator>Miss Wang</meta:initial-creator>
    <meta:creation-date>2012-02-08T16:49:00</meta:creation-date>
    <dc:creator>USER</dc:creator>
    <dc:date>2012-02-08T16:49:00</dc:date>
    <meta:print-date>2003-11-06T14:32:00</meta:print-date>
    <meta:editing-cycles>2</meta:editing-cycles>
    <meta:document-statistic meta:table-count="1" meta:image-count="0" meta:object-count="0" meta:page-count="1" meta:paragraph-count="42" meta:word-count="461" meta:character-count="535" meta:non-whitespace-character-count="461"/>
    <meta:generator>LibreOffice/6.1.2.1$Windows_X86_64 LibreOffice_project/65905a128db06ba48db947242809d14d3f9a93fe</meta:generator>
  </office:meta>
</office:document-meta>
</file>