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0.1111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 fo:margin-bottom="0.125in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1.135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3.445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6027in" style:use-optimal-column-width="false"/>
    </style:style>
    <style:style style:name="Table25" style:family="table">
      <style:table-properties style:width="7.5458in" fo:margin-left="0in" table:align="center"/>
    </style:style>
    <style:style style:name="TableRow32" style:family="table-row">
      <style:table-row-properties style:row-height="0.7222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5" style:family="table-row">
      <style:table-row-properties style:min-row-height="0.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min-row-height="0.463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0" style:family="table-row">
      <style:table-row-properties style:min-row-height="0.4631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4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" style:family="table-row">
      <style:table-row-properties style:min-row-height="0.4756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1.1375in" fo:text-indent="-1.1375in">
        <style:tab-stops/>
      </style:paragraph-properties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1.1375in" fo:text-indent="-1.1375in">
        <style:tab-stops/>
      </style:paragraph-properties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1.1375in" fo:text-indent="-1.1375in">
        <style:tab-stops/>
      </style:paragraph-properties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1.1375in" fo:text-indent="-1.1375in">
        <style:tab-stops/>
      </style:paragraph-properties>
      <style:text-properties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1.1375in" fo:text-indent="-1.1375in">
        <style:tab-stops/>
      </style:paragraph-properties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1.1375in" fo:text-indent="-1.1375in">
        <style:tab-stops/>
      </style:paragraph-properties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style:line-height-at-least="0in" fo:margin-left="0.8756in" fo:text-indent="-0.8756in">
        <style:tab-stops/>
      </style:paragraph-properties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/>國立臺灣科技大學<text:s text:c="3"/>學年校外賃居學生調查表</text:p>
      <text:p text:style-name="P2"><text:span text:style-name="T3">_</text:span><text:span text:style-name="T4">______</text:span><text:span text:style-name="T5">_</text:span><text:span text:style-name="T6">學院__</text:span><text:span text:style-name="T7">__</text:span><text:span text:style-name="T8">__</text:span><text:span text:style-name="T9">_</text:span><text:span text:style-name="T10">_</text:span><text:span text:style-name="T11">系所</text:span><text:span text:style-name="T12">__</text:span><text:span text:style-name="T13">__</text:span><text:span text:style-name="T14">年級____</text:span><text:span text:style-name="T15">班<text:s/></text:span><text:span text:style-name="T16">導師姓名:</text:span></text:p>
      <text:p text:style-name="P17"><text:span text:style-name="T18">班代</text:span><text:span text:style-name="T19">姓名：</text:span><text:span text:style-name="T20"><text:s text:c="16"/></text:span><text:span text:style-name="T21"><text:s text:c="3"/></text:span><text:span text:style-name="T22"><text:s/></text:span><text:span text:style-name="T23">班代</text:span><text:span text:style-name="T24">手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>
            <text:p text:style-name="P36">學<text:s text:c="2"/>號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校外租屋地址</text:p>
          </table:table-cell>
          <table:table-cell table:style-name="TableCell41">
            <text:p text:style-name="P42">學生</text:p>
            <text:p text:style-name="P43">手機</text:p>
          </table:table-cell>
          <table:table-cell table:style-name="TableCell44">
            <text:p text:style-name="P45">本校學生租屋人數</text:p>
            <text:p text:style-name="P46">(含本人)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：                    導師簽名：</dc:title>
    <meta:initial-creator>ch5498</meta:initial-creator>
    <dc:creator>力行 黃</dc:creator>
    <meta:creation-date>2025-09-12T06:08:00Z</meta:creation-date>
    <dc:date>2025-09-12T06:08:00Z</dc:date>
    <meta:print-date>2023-09-04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