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416in"/>
    </style:style>
    <style:style style:name="TableColumn6" style:family="table-column">
      <style:table-column-properties style:column-width="1.859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1.4423in"/>
    </style:style>
    <style:style style:name="Table4" style:family="table">
      <style:table-properties style:width="5.7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內文" style:list-style-name="LFO1" style:family="paragraph">
      <style:paragraph-properties fo:line-height="0.2777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1" style:family="paragraph">
      <style:paragraph-properties fo:line-height="0.2777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科技大學愛校服務紀錄表</text:p>
      <text:p text:style-name="P2">導師（或學務處）：</text:p>
      <text:p text:style-name="P3">學生姓名： <text:s text:c="7"/>系別班級：<text:s text:c="8"/>學號： <text:s text:c="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服務日期、時間</text:p>
          </table:table-cell>
          <table:table-cell table:style-name="TableCell12">
            <text:p text:style-name="P13">工作內容、地點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導師（或學務處）簽章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合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應服務時數：<text:s text:c="6"/>小時</text:p>
      <text:p text:style-name="P118"/>
      <text:p text:style-name="P119">愛校服務工作評量：</text:p>
      <text:list text:style-name="LFO1" text:continue-numbering="true">
        <text:list-item>
          <text:p text:style-name="P120">確實完成愛校服務，准予銷過。</text:p>
        </text:list-item>
        <text:list-item>
          <text:p text:style-name="P121">未完成愛校服務，不予銷過。</text:p>
        </text:list-item>
      </text:list>
      <text:p text:style-name="P122"/>
      <text:p text:style-name="內文"><text:span text:style-name="T123">導師或</text:span><text:span text:style-name="T124">學務處</text:span><text:span text:style-name="T125">簽名：</text:span><text:span text:style-name="T126"><text:s text:c="14"/></text:span><text:span text:style-name="T127">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服務日期、時間</dc:title>
    <dc:description/>
    <dc:subject/>
    <meta:initial-creator>Miss Wang</meta:initial-creator>
    <dc:creator>USER</dc:creator>
    <meta:creation-date>2024-09-23T02:11:00Z</meta:creation-date>
    <dc:date>2024-09-23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