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0" style:parent-style-name="內文" style:family="paragraph">
      <style:paragraph-properties style:line-height-at-least="0in" fo:text-indent="4.8611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8069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194in" style:use-optimal-column-width="false"/>
    </style:style>
    <style:style style:name="TableColumn18" style:family="table-column">
      <style:table-column-properties style:column-width="0.360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18in" style:use-optimal-column-width="false"/>
    </style:style>
    <style:style style:name="TableColumn21" style:family="table-column">
      <style:table-column-properties style:column-width="0.5611in" style:use-optimal-column-width="false"/>
    </style:style>
    <style:style style:name="TableColumn22" style:family="table-column">
      <style:table-column-properties style:column-width="0.4604in" style:use-optimal-column-width="false"/>
    </style:style>
    <style:style style:name="TableColumn23" style:family="table-column">
      <style:table-column-properties style:column-width="0.5618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9291in" style:use-optimal-column-width="false"/>
    </style:style>
    <style:style style:name="Table14" style:family="table">
      <style:table-properties style:width="7.402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0.5861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2666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1.2687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min-width="0.36458in" fo:min-height="1.3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67222in" svg:y="-0.6in" svg:width="1.33333in" svg:height="0.36458in" draw:z-index="251657728" draw:id="id0" draw:style-name="a0" draw:name="Rectangle 2" text:anchor-type="paragraph"><svg:desc/><text:p text:style-name="P3"><text:s text:c="2"/>教學單位用</text:p><text:p text:style-name="內文"/><draw:enhanced-geometry draw:type="non-primitive" svg:viewBox="0 0 21600 21600" draw:enhanced-path="M 0 0 L 21600 0 21600 21600 0 21600 Z N"/></draw:custom-shape></text:span><text:span text:style-name="T4">國立臺灣科技大學學生獎懲建議</text:span><text:span text:style-name="T5">表</text:span></text:p>
      <text:p text:style-name="P6"><text:span text:style-name="T7">學年度第</text:span><text:span text:style-name="T8"><text:s text:c="3"/></text:span><text:span text:style-name="T9">學期</text:span></text:p>
      <text:p text:style-name="P10"><text:span text:style-name="T11"><text:s text:c="2"/></text:span><text:span text:style-name="T12"><text:s text:c="3"/></text:span><text:span text:style-name="T13"><text:s/>年 <text:s text:c="4"/>月 <text:s text:c="4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 班 別</text:p>
          </table:table-cell>
          <table:table-cell table:style-name="TableCell29">
            <text:p text:style-name="P30">學 <text:s text:c="3"/>號</text:p>
          </table:table-cell>
          <table:table-cell table:style-name="TableCell31">
            <text:p text:style-name="P32">姓 <text:s text:c="2"/>名</text:p>
          </table:table-cell>
          <table:table-cell table:style-name="TableCell33" table:number-columns-spanned="3">
            <text:p text:style-name="P34">獎<text:s/><text:s text:c="2"/>懲<text:s text:c="2"/><text:s/>事<text:s text:c="2"/><text:s/>蹟</text:p>
          </table:table-cell>
          <table:covered-table-cell/>
          <table:covered-table-cell/>
          <table:table-cell table:style-name="TableCell35" table:number-columns-spanned="2">
            <text:p text:style-name="P36">獎懲種類</text:p>
          </table:table-cell>
          <table:covered-table-cell/>
          <table:table-cell table:style-name="TableCell37" table:number-columns-spanned="2">
            <text:p text:style-name="P38">依據獎</text:p>
            <text:p text:style-name="P39">懲辦法</text:p>
          </table:table-cell>
          <table:covered-table-cell/>
          <table:table-cell table:style-name="TableCell40">
            <text:p text:style-name="P41">審 <text:s/>核</text:p>
            <text:p text:style-name="P42">意 <text:s/>見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第<text:s text:c="3"/>條</text:p>
            <text:p text:style-name="P56">第<text:s text:c="3"/>款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第<text:s text:c="2"/>條</text:p>
            <text:p text:style-name="P72">第<text:s text:c="2"/>款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第<text:s text:c="2"/>條</text:p>
            <text:p text:style-name="P88">第<text:s text:c="2"/>款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第<text:s text:c="2"/>條</text:p>
            <text:p text:style-name="P104">第<text:s text:c="2"/>款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第 <text:s/>條</text:p>
            <text:p text:style-name="P120">第 <text:s/>款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第 <text:s/>條</text:p>
            <text:p text:style-name="P136">第 <text:s/>款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第 <text:s/>條</text:p>
            <text:p text:style-name="P152">第 <text:s/>款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第 <text:s/>條</text:p>
            <text:p text:style-name="P168">第 <text:s/>款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第 <text:s/>條</text:p>
            <text:p text:style-name="P184">第 <text:s/>款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第 <text:s/>條</text:p>
            <text:p text:style-name="P200">第 <text:s/>款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第 <text:s/>條</text:p>
            <text:p text:style-name="P216">第 <text:s/>款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第 <text:s/>條</text:p>
            <text:p text:style-name="P232">第 <text:s/>款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建議</text:p>
            <text:p text:style-name="P238">單位</text:p>
          </table:table-cell>
          <table:table-cell table:style-name="TableCell239">
            <text:p text:style-name="P240">提案人</text:p>
          </table:table-cell>
          <table:table-cell table:style-name="TableCell241" table:number-columns-spanned="2">
            <text:p text:style-name="P242"/>
            <text:p text:style-name="P243"/>
            <text:p text:style-name="P244"/>
            <text:p text:style-name="P245"/>
          </table:table-cell>
          <table:covered-table-cell/>
          <table:table-cell table:style-name="TableCell246">
            <text:p text:style-name="P247">導師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系主任</text:p>
            <text:p text:style-name="P252">(所長)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承辦</text:p>
            <text:p text:style-name="P258">單位</text:p>
          </table:table-cell>
          <table:table-cell table:style-name="TableCell259">
            <text:p text:style-name="P260">生輔組</text:p>
            <text:p text:style-name="P261">承辦人</text:p>
          </table:table-cell>
          <table:table-cell table:style-name="TableCell262" table:number-columns-spanned="2">
            <text:p text:style-name="P263"/>
            <text:p text:style-name="P264"/>
            <text:p text:style-name="P265"/>
            <text:p text:style-name="P266"/>
          </table:table-cell>
          <table:covered-table-cell/>
          <table:table-cell table:style-name="TableCell267">
            <text:p text:style-name="P268">生輔組長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學務長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><text:s text:c="9"/></text:p>
      <text:p text:style-name="P276"/>
      <text:p text:style-name="P277"><text:span text:style-name="T278"><text:s text:c="8"/></text:span><text:span text:style-name="T279"><text:s text:c="3"/></text:span><text:span text:style-name="T28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492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</dc:title>
    <meta:initial-creator>NTIT</meta:initial-creator>
    <dc:creator>USER</dc:creator>
    <meta:creation-date>2020-07-28T02:35:00Z</meta:creation-date>
    <dc:date>2020-07-28T02:35:00Z</dc:date>
    <meta:print-date>2019-05-07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