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57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777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6.7763in"/>
    </style:style>
    <style:style style:name="Table4" style:family="table">
      <style:table-properties style:width="6.7763in" fo:margin-left="0.37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6.7763in"/>
    </style:style>
    <style:style style:name="Table13" style:family="table">
      <style:table-properties style:width="6.7763in" fo:margin-left="0.373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本文縮排" style:family="paragraph">
      <style:paragraph-properties fo:line-height="0.2777in"/>
      <style:text-properties style:use-window-font-color="true"/>
    </style:style>
    <style:style style:name="P21" style:parent-style-name="本文縮排" style:family="paragraph">
      <style:paragraph-properties fo:line-height="0.2777in"/>
      <style:text-properties style:use-window-font-color="true" style:font-size-complex="12pt"/>
    </style:style>
    <style:style style:name="P22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3" style:parent-style-name="本文縮排" style:family="paragraph">
      <style:paragraph-properties fo:line-height="0.2777in"/>
      <style:text-properties style:use-window-font-color="true"/>
    </style:style>
    <style:style style:name="P24" style:parent-style-name="本文縮排" style:family="paragraph">
      <style:paragraph-properties fo:line-height="0.2777in"/>
    </style:style>
    <style:style style:name="T25" style:parent-style-name="預設段落字型" style:family="text">
      <style:text-properties style:use-window-font-color="true" style:font-size-complex="12pt"/>
    </style:style>
    <style:style style:name="T26" style:parent-style-name="預設段落字型" style:family="text">
      <style:text-properties style:use-window-font-color="true" style:font-size-complex="12pt"/>
    </style:style>
    <style:style style:name="T27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use-window-font-color="true" style:font-size-complex="12pt"/>
    </style:style>
    <style:style style:name="P29" style:parent-style-name="本文縮排" style:list-style-name="LFO1" style:family="paragraph">
      <style:paragraph-properties fo:line-height="0.2777in"/>
      <style:text-properties style:use-window-font-color="true"/>
    </style:style>
    <style:style style:name="P30" style:parent-style-name="本文縮排" style:list-style-name="LFO1" style:family="paragraph">
      <style:paragraph-properties fo:line-height="0.2777in"/>
      <style:text-properties style:use-window-font-color="true"/>
    </style:style>
    <style:style style:name="P31" style:parent-style-name="本文縮排" style:list-style-name="LFO1" style:family="paragraph">
      <style:paragraph-properties fo:line-height="0.2777in"/>
      <style:text-properties style:use-window-font-color="true"/>
    </style:style>
    <style:style style:name="P32" style:parent-style-name="本文縮排" style:list-style-name="LFO1" style:family="paragraph">
      <style:paragraph-properties fo:line-height="0.2777in"/>
      <style:text-properties style:use-window-font-color="true"/>
    </style:style>
    <style:style style:name="P33" style:parent-style-name="本文縮排" style:list-style-name="LFO1" style:family="paragraph">
      <style:paragraph-properties fo:line-height="0.2777in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P37" style:parent-style-name="內文" style:family="paragraph">
      <style:paragraph-properties fo:line-height="0.2777in" fo:margin-left="0.4708in" fo:text-indent="-0.470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7" style:parent-style-name="內文" style:family="paragraph">
      <style:paragraph-properties fo:line-height="0.2777in" fo:margin-left="0.4708in" fo:text-indent="-0.470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8" style:parent-style-name="內文" style:family="paragraph">
      <style:paragraph-properties fo:line-height="0.2777in" fo:margin-left="0.4298in" fo:text-indent="-0.42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53" style:parent-style-name="內文" style:family="paragraph">
      <style:paragraph-properties fo:line-height="0.2777in" fo:margin-left="0.4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61" style:parent-style-name="內文" style:family="paragraph">
      <style:paragraph-properties fo:line-height="0.2777in" fo:margin-left="0.42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64" style:parent-style-name="內文" style:family="paragraph">
      <style:paragraph-properties fo:line-height="0.2777in" fo:margin-left="0.4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1" style:parent-style-name="內文" style:family="paragraph">
      <style:paragraph-properties fo:line-height="0.2777in" fo:margin-left="0.4284in" fo:text-indent="0.25in">
        <style:tab-stops/>
      </style:paragraph-properties>
    </style:style>
    <style:style style:name="T72" style:parent-style-name="超連結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line-height="0.2777in" fo:margin-left="0.4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79" style:parent-style-name="內文" style:family="paragraph">
      <style:paragraph-properties fo:line-height="0.2777in" fo:margin-left="0.4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2777in" fo:margin-left="0.4284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83" style:parent-style-name="內文" style:family="paragraph">
      <style:paragraph-properties fo:widows="2" fo:orphans="2" fo:margin-top="0.0694in" fo:margin-bottom="0.0694in" fo:line-height="0.2777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89" style:parent-style-name="內文" style:family="paragraph">
      <style:paragraph-properties fo:line-height="0.2777in" fo:margin-left="0.4298in" fo:text-indent="-0.429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>國立臺灣科技大學學生校外租屋注意事項</text:p>
      <text:p text:style-name="P2"/>
      <text:p text:style-name="P3">一、是否符合相關法令，如使用建照、消防安全、用電設備等，避免選擇違章建築，消防設施明顯不安全者，如缺乏滅火器、緊急逃生通道狹小或經常堵塞者，居家配電線路紊亂，有引起火災之虞者。<text:s text:c="4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租屋於台北市的同學如有需求：可向台北市消防局申請消防風水師。</text:p>
            <text:p text:style-name="P9"><text:span text:style-name="T10">台北市局消防風水師暨婦女防火宣導團隊為降低火災發生，提昇居家消防安全，常年性化被動救災為主動防災，以實際行動走入社區住戶，免費到府實施住宅防火防災安全訪視，就住家用火、用電、瓦斯、防汛、避難逃生等可能潛在危險因子，與住戶面對面訪談，提供防災建言，並指導製作家庭逃生計畫及演練。</text:span></text:p>
          </table:table-cell>
        </table:table-row>
      </table:table>
      <text:p text:style-name="P11"/>
      <text:p text:style-name="P12">二、租屋所在地是否過於偏僻、出入複雜、治安不良等情況，若發現有安全上的考量，請不予選擇。<text:s text:c="3"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租屋於台北市的同學如有需求：可向台北市警察局申請治安風水師。</text:p>
            <text:p text:style-name="P18">臺北市政府警察局為加強市民住宅防竊安全意識，規劃治安風水師【防竊顧問】執行方案，為市民的居家防竊設施，提供有效的改善建議。</text:p>
          </table:table-cell>
        </table:table-row>
      </table:table>
      <text:p text:style-name="P19"/>
      <text:p text:style-name="P20">三、同學向房東洽詢租屋狀況時，儘可能結伴同行。對即將承租屋室，勿僅以租金高低為唯一考量，而應以安全作第一選擇；決定前務必使家長瞭解相關情況（最好親自參觀），並取得同意。如有必要，可請師長或親友陪同及商議。</text:p>
      <text:p text:style-name="P21"/>
      <text:p text:style-name="P22">四、租處如加裝鐵窗或其他金屬網狀防竊設施，應先行瞭解有無逃生出口。</text:p>
      <text:p text:style-name="P23"/>
      <text:p text:style-name="P24"><text:span text:style-name="T25">五</text:span><text:span text:style-name="T26">、預防「一氧化碳」中毒：（摘自</text:span><text:span text:style-name="T27">內政部消防署</text:span><text:span text:style-name="T28">網站）</text:span></text:p>
      <text:list text:style-name="LFO1" text:continue-numbering="true">
        <text:list-item>
          <text:list>
            <text:list-item>
              <text:p text:style-name="P29">要保持環境的「通風」：避免陽台違規使用、加裝門窗、紗窗不潔及晾曬大量衣物等情形。</text:p>
            </text:list-item>
            <text:list-item>
              <text:p text:style-name="P30">要使用安全的「品牌」：瓦斯熱水器應貼有CNS（國家標準）及TGAS（台灣瓦斯器具安全標誌）檢驗合格標示。</text:p>
            </text:list-item>
            <text:list-item>
              <text:p text:style-name="P31">要選擇正確的「型式」：屋外式（RF）、開放式、半密閉自然排氣式（CF）半密閉強制排氣式（FE）、密閉強制排氣式（FF）熱水器。</text:p>
            </text:list-item>
            <text:list-item>
              <text:p text:style-name="P32">要注意安全的「安裝」：應由合格技術士依安裝標準安裝，如通風不良的處所，建議使用電熱器。</text:p>
            </text:list-item>
            <text:list-item>
              <text:p text:style-name="P33"><text:span text:style-name="T34">要注意平時的「檢修」：</text:span><text:span text:style-name="T35">瓦斯</text:span><text:span text:style-name="T36">熱水器應定期檢修或汰換，如發現有水溫不穩定現象或改變熱水器設置位置或更換組件時，均應請合格技術士為之。</text:span></text:p>
            </text:list-item>
          </text:list>
        </text:list-item>
      </text:list>
      <text:soft-page-break/>
      <text:p text:style-name="P37"><text:span text:style-name="T38">六</text:span><text:span text:style-name="T39">、「崔媽媽基金會」網站</text:span><text:span text:style-name="T40">(</text:span><text:span text:style-name="T41">http://www.tmm.org.tw/</text:span><text:span text:style-name="T42">)</text:span><text:span text:style-name="T43">，</text:span><text:span text:style-name="T44">網頁內有許多租屋的常識，請自行</text:span><text:span text:style-name="T45">於租屋</text:span><text:span text:style-name="T46">前瀏覽、點閱，以減少不必要的租屋糾紛。</text:span></text:p>
      <text:p text:style-name="P47"/>
      <text:p text:style-name="P48"><text:span text:style-name="T49">七</text:span><text:span text:style-name="T50">、</text:span><text:span text:style-name="T51">同學若欲尋找校外租屋資訊，可</text:span><text:span text:style-name="T52">上</text:span></text:p>
      <text:p text:style-name="P53"><text:span text:style-name="T54">1.</text:span><text:span text:style-name="T55">學務處網頁查校外租屋資訊系統，建入學號即可查詢本校建置之租屋資訊。</text:span><text:span text:style-name="T56">2.</text:span><text:span text:style-name="T57">「</text:span><text:span text:style-name="T58">崔媽媽租屋網</text:span><text:span text:style-name="T59">」網站</text:span><text:span text:style-name="T60">。</text:span></text:p>
      <text:p text:style-name="P61"><text:span text:style-name="T62"><text:s text:c="2"/></text:span><text:span text:style-name="T63">https://www.tmm.org.tw/</text:span></text:p>
      <text:p text:style-name="P64"><text:span text:style-name="T65">3.</text:span><text:span text:style-name="T66">「</text:span><text:span text:style-name="T67">FORMOSA</text:span><text:span text:style-name="T68">雲端租屋生活網</text:span><text:span text:style-name="T69">」網站</text:span><text:span text:style-name="T70">。</text:span></text:p>
      <text:p text:style-name="P71"><text:a xlink:href="https://house.nfu.edu.tw/" office:target-frame-name="_top" xlink:show="replace"><text:span text:style-name="T72">https://house.nfu.edu.tw/</text:span></text:a></text:p>
      <text:p text:style-name="P73"><text:span text:style-name="T74">4.</text:span><text:span text:style-name="T75">本校</text:span><text:span text:style-name="T76">郵局對面</text:span><text:span text:style-name="T77">的風雨走廊之佈告欄亦有相關的租屋告示</text:span><text:span text:style-name="T78">。</text:span></text:p>
      <text:p text:style-name="P79"><text:span text:style-name="T80">5.</text:span><text:span text:style-name="T81">臉書Facebook加入:台科蝸牛-租屋交流。</text:span></text:p>
      <text:p text:style-name="P82"/>
      <text:p text:style-name="P83"><text:span text:style-name="T84">八</text:span><text:span text:style-name="T85">、</text:span><text:span text:style-name="T86">遷入後</text:span><text:span text:style-name="T87">應隨身備有房東、當地派出所、導師、校安中心（0800-695995</text:span><text:span text:style-name="T88">）及親近同學或朋友電話號碼，以備緊急連絡。</text:span></text:p>
      <text:p text:style-name="P89"><text:span text:style-name="T90">九</text:span><text:span text:style-name="T91">、租屋務必訂定契約，以維個人權益，遇有法律糾紛者，本校學務處諮輔組聘有律師，可提供專業諮詢，聯絡電話：（02）</text:span><text:span text:style-name="T92">27368646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083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7881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學生校外租屋注意事項</dc:title>
    <meta:initial-creator>USER</meta:initial-creator>
    <dc:creator>user</dc:creator>
    <meta:creation-date>2019-02-15T02:16:00Z</meta:creation-date>
    <dc:date>2019-02-15T02:16:00Z</dc:date>
    <meta:print-date>2018-09-12T01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